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betaald parkeren Wageningen 2025, eerst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Wageningen;</text:p>
            <text:p text:style-name="al"/>
            <text:p text:style-name="al">Overwegende, </text:p>
            <text:p text:style-name="al"/>
            <text:p text:style-name="al">dat het wenselijk is om de inwerkingtreding van het besluit uit te stellen in verband met de lopende bezwaarprocedure en een nadere heroverweging van het besluit; </text:p>
            <text:p text:style-name="al"/>
            <text:p text:style-name="al">
            <text:span text:style-name="nadrukvet">BESLUIT;</text:span>
          </text:p>
            <text:p text:style-name="al"/>
            <text:p text:style-name="al">Het Aanwijzingsbesluit betaald parkeren Wageningen 2025 wordt als volgt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datum inwerkingtreding </text:p>
            <text:p text:style-name="al">In artikel III wordt ‘Dit wijzigingsbesluit treedt in werking op 1 oktober 2025.’ vervangen door ‘Dit wijzigingsbesluit treedt in werking op een nader te bepalen datum.’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Citeertitel</text:p>
            <text:p text:style-name="al">Dit wijzigingsbesluit wordt aangehaald als: Aanwijzingsbesluit betaald parkeren Wageningen 2025, eerste wijzig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Inwerkingtreding</text:p>
            <text:p text:style-name="al">Dit wijzigingsbesluit treedt met terugwerkende kracht in werking op 1 oktober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Wageningen, 30 september 2025,</text:span></text:p>
          </text:section>
          <text:section text:name="ondertekening_id1-3-2-3-2">
            <text:p><text:span text:style-name="functie">Het college van burgemeester en wethouders van Wageningen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T. de Bruijn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F. Vermeulen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
          <text:span text:style-name="nadrukvet">Bezwaar</text:span>
        </text:p>
          <text:p text:style-name="al">Belanghebbenden kunnen binnen zes weken na bekendmaking van dit besluit hiertegen een bezwaarschrift indienen. Het bezwaarschrift dient te worden gezonden aan Burgemeester en wethouders, Postbus 1, 6700 AA Wageninge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3009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09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09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Wage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Bestuur | Organisatie en beleid</meta:user-defined>
    <meta:user-defined meta:name="DC.source">Artikel 2 van de Parkeerverordening 2018]|[https://lokaleregelgeving.overheid.nl/CVDR613882#hoofdstuk_n1_artikel_2</meta:user-defined>
    <meta:user-defined meta:name="DCTERMS.alternative">Aanwijzingsbesluit betaald parkeren Wageningen 2025</meta:user-defined>
    <dc:language>nl</dc:language>
    <meta:user-defined meta:name="OVERHEIDop.locatietype/OVERHEIDop.gebiedsmarkering">Gemeente</meta:user-defined>
    <meta:user-defined meta:name="DC.title">Aanwijzingsbesluit betaald parkeren 2022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094</meta:user-defined>
    <meta:user-defined meta:name="OVERHEIDop.betreftRegeling">CVDR672537_3</meta:user-defined>
    <meta:user-defined meta:name="OVERHEIDop.GmbID/DC.identifier">gmb-2025-430094</meta:user-defined>
    <meta:user-defined meta:name="xs:date/OVERHEIDop.startdatum">2025-10-01</meta:user-defined>
    <meta:user-defined meta:name="OVERHEIDop.versieInformatie"/>
  </office:meta>
</office:document-meta>
</file>