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collecte Scouting Cunera - Sint Marcellinu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3675 voor een APV-vergunning voor het houden van een collecte door Scouting Cunera - Sint Marcellinus in Hengelo in de periode van 1 tot en met 7 februari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00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675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vergunning collecte Scouting Cunera - Sint Marcellinus in Hengelo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91</meta:user-defined>
    <meta:user-defined meta:name="OVERHEIDop.GmbID/DC.identifier">gmb-2025-430091</meta:user-defined>
    <meta:user-defined meta:name="OVERHEIDop.versieInformatie"/>
  </office:meta>
</office:document-meta>
</file>