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21a, 1241N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oktober 2025 een aanvraag omgevingsvergunning ontvangen voor het vernieuwen van de recreatiewoning op Moleneind 21a, 1241NG Kortenhoef. De aanvraag is geregistreerd onder zaaknummer Z2025-0000113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0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Aanvraag op locatie Moleneind 21a, 1241NG Kortenhoef startdatum: 1 oktober 2025</meta:user-defined>
    <dc:language>nl</dc:language>
    <meta:user-defined meta:name="OVERHEIDop.locatietype/OVERHEIDop.gebiedsmarkering">Vlak</meta:user-defined>
    <meta:user-defined meta:name="DC.title">Kennisgeving ontvangst aanvraag omgevingsvergunning, Moleneind 21a, 1241NG Kortenhoef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89</meta:user-defined>
    <meta:user-defined meta:name="OVERHEIDop.GmbID/DC.identifier">gmb-2025-430089</meta:user-defined>
    <meta:user-defined meta:name="OVERHEIDop.versieInformatie"/>
  </office:meta>
</office:document-meta>
</file>