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Lokale Aanpak Isolatie 2025, gemeente Gilze en Rijen</text:p>
      <text:section text:name="regeling_id1-3-2" text:style-name="regeling">
        <text:section text:name="aanhef_id1-3-2-1" text:style-name="aanhef">
          <text:section text:name="preambule_id1-3-2-1-1" text:style-name="preambule">
            <text:p text:style-name="al">Het college van burgemeester en wethouders van gemeente Gilze en Rijen,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de ambities van inwoners tot duurzamer gedrag stimuleert door het verstrekken van subsidies voor maatregelen die daaraan bijdragen;</text:p>
              </text:list-item>
            </text:list>
            <text:p text:style-name="al">de gemeente wil inwoners, bedrijven en instanties stimuleren tot duurzamer gedrag en handelen</text:p>
            <text:p text:style-name="al">gelet op Algemene wet bestuursrecht en op grond van artikel 3 van de Algemene subsidieverordening gemeente Gilze en Rijen;</text:p>
            <text:p text:style-name="al"/>
            <text:p text:style-name="al">
            <text:span text:style-name="nadrukvet">Besluit </text:span>
          </text:p>
            <text:p text:style-name="al">Vast te stellen de <text:span text:style-name="nadrukvet">Subsidieregeling Lokale Aanpak Isolatie 2025, gemeente Gilze en Rij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anvrager: de aanvrager is de eigenaar-bewoner die een subsidie aanvraag indient om in aanmerking te komen voor de subsidie lokale aanpak isolatie 2025, gemeente Gilze en Rijen.</text:p>
              </text:list-item>
              <text:list-item text:style-override="id1-3-2-2-1-4-2">
                <text:number>b.</text:number>
                <text:p text:style-name="al">Algemene subsidieverordening (ASV): Algemene subsidieverordening gemeente Gilze en Rijen;</text:p>
              </text:list-item>
              <text:list-item text:style-override="id1-3-2-2-1-4-3">
                <text:number>c.</text:number>
                <text:p text:style-name="al">College: het college van burgemeesters en wethouders (college van B&amp;W);</text:p>
              </text:list-item>
              <text:list-item text:style-override="id1-3-2-2-1-4-4">
                <text:number>d.</text:number>
                <text:p text:style-name="al">Eigenaar-bewoner: </text:p>
                <text:p text:style-name="al">natuurlijk persoon die volgens de kadastrale gegeven eigenaar is van een bestaande grondgebonden koopwoning in de gemeente Gilze en Rijen en volgens de gemeentelijke basisregistratie personen staat ingeschreven op het adres van deze bestaande woning; </text:p>
              </text:list-item>
              <text:list-item text:style-override="id1-3-2-2-1-4-5">
                <text:number>e.</text:number>
                <text:p text:style-name="al">Grondgebonden koopwoning:</text:p>
                <text:p text:style-name="al">een bestaande onroerende zaak met zelfstandige woonfunctie, niet zijnde een woonwagen, woonboot, recreatiewoning, onderdeel van een VvE of met de status monument;</text:p>
              </text:list-item>
              <text:list-item text:style-override="id1-3-2-2-1-4-6">
                <text:number>f.</text:number>
                <text:p text:style-name="al">Energielabel: een energielabel als bedoeld in artikel 1.1, eerste lid, van het Besluit energieprestatie gebouwen;</text:p>
              </text:list-item>
              <text:list-item text:style-override="id1-3-2-2-1-4-7">
                <text:number>g.</text:number>
                <text:p text:style-name="al">Investeringssubsidie duurzame energie en energiebesparing (ISDE): landelijke subsidie voor het verduurzamen van de woning. </text:p>
              </text:list-item>
              <text:list-item text:style-override="id1-3-2-2-1-4-8">
                <text:number>h.</text:number>
                <text:p text:style-name="al">Minimale isolatiewaarden maatregelen: de minimale energetische isolatiewaarde van verschillende isolatiemaatregelen zoals omschreven in de uitgangspunten van <text:a xlink:href="http://www.rvo.nl/subsidies-financiering/isde/woningeigenaren/isolatiemaatregelen" xlink:type="simple"><text:span text:style-name="nadrukondlijn">www.rvo.nl/subsidies-financiering/isde/woningeigenaren/isolatiemaatregelen</text:span></text:a></text:p>
              </text:list-item>
              <text:list-item text:style-override="id1-3-2-2-1-4-9">
                <text:number>i.</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4-10">
                <text:number>j.</text:number>
                <text:p text:style-name="al">Slecht geïsoleerde woning: een woning met energielabel D, E, F of G óf, een woning met een onbekend energielabel van een bouwjaar voor 1993 waarvan minimaal 2 van de volgende bestaande bouwdelen niet of slecht zijn geïsoleerd:</text:p>
                <text:list text:style-name="id1-3-2-2-1-4-10-3">
                  <text:list-item text:style-override="id1-3-2-2-1-4-10-3-1">
                    <text:number>1.</text:number>
                    <text:p text:style-name="al">de vloer en de bodem</text:p>
                  </text:list-item>
                  <text:list-item text:style-override="id1-3-2-2-1-4-10-3-2">
                    <text:number>2.</text:number>
                    <text:p text:style-name="al">de gevel, waaronder de spouwmuur</text:p>
                  </text:list-item>
                  <text:list-item text:style-override="id1-3-2-2-1-4-10-3-3">
                    <text:number>3.</text:number>
                    <text:p text:style-name="al">het dak en de zolder/vlieringvloer</text:p>
                  </text:list-item>
                  <text:list-item text:style-override="id1-3-2-2-1-4-10-3-4">
                    <text:number>4.</text:number>
                    <text:p text:style-name="al">de ramen, panelen in kozijnen en deuren</text:p>
                  </text:list-item>
                </text:list>
              </text:list-item>
              <text:list-item text:style-override="id1-3-2-2-1-4-11">
                <text:number/>
                <text:p text:style-name="al">Een bouwdeel is slecht geïsoleerd als de waardes gelijk of lager zijn dan de waardes in de rechterkolom van onderstaande tabel.</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column table:style-name="id1-3-2-2-1-4-11-4-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 </text:p>
                      </table:table-cell>
                      <table:table-cell table:style-name="cell_frame_all" table:number-rows-spanned="1" table:number-columns-spanned="1">
                        <text:p text:style-name="table_al">Geen, slechte en matige isolatie </text:p>
                      </table:table-cell>
                      <table:table-cell table:style-name="cell_frame_all" table:number-rows-spanned="1" table:number-columns-spanned="1">
                        <text:p text:style-name="table_al">Minder dan 9 cm aanwezig/ een Rc&lt;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svloerisolatie aanwezig is </text:p>
                      </table:table-cell>
                      <table:table-cell table:style-name="cell_frame_all" table:number-rows-spanned="1" table:number-columns-spanned="1">
                        <text:p text:style-name="table_al">Rc&lt;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lt;1,1</text:p>
                      </table:table-cell>
                    </table:table-row>
                    <table:table-row table:style-name="row">
                      <table:table-cell table:style-name="cell_frame_all" table:number-rows-spanned="1" table:number-columns-spanned="1">
                        <text:p text:style-name="table_al">Vlier-/bodemisolatie</text:p>
                      </table:table-cell>
                      <table:table-cell table:style-name="cell_frame_all" table:number-rows-spanned="1" table:number-columns-spanned="1">
                        <text:p text:style-name="table_al">Geen of slechte vloer-en bodemisolatie aanwezig </text:p>
                      </table:table-cell>
                      <table:table-cell table:style-name="cell_frame_all" table:number-rows-spanned="1" table:number-columns-spanned="1">
                        <text:p text:style-name="table_al">Minder dan 5 cm aanwezig, Rc&lt;1,3</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gt;1,6</text:p>
                      </table:table-cell>
                    </table:table-row>
                  
                </table:table>
              <text:p text:style-name="table_bottom"/></text:section></draw:text-box></draw:frame></text:p>
              </text:list-item>
              <text:list-item text:style-override="id1-3-2-2-1-4-12">
                <text:number>k.</text:number>
                <text:p text:style-name="al">Soorten Management Plan (SMP): een biodiversiteitsplan op basis van uitgebreid ecologisch onderzoek, gemaakt door gemeente of woningcorporatie. Zo’n plan geldt voor een gebied, bijvoorbeeld voor een hele bebouwde kom van een gemeente.</text:p>
              </text:list-item>
              <text:list-item text:style-override="id1-3-2-2-1-4-13">
                <text:number>l.</text:number>
                <text:p text:style-name="al">SPUK lokale aanpak isolatie: Specifieke Uitkering (SPUK) vanuit het Nationaal Isolatie Programma van het ministerie van Binnenlandse Zaken voor gemeenten;</text:p>
              </text:list-item>
              <text:list-item text:style-override="id1-3-2-2-1-4-14">
                <text:number>m.</text:number>
                <text:p text:style-name="al">Duurzaam Bouwloket: intermediair die in samenwerking met de gemeente en andere partners, adviseurs en uitvoerders inwoners helpt hun woning te verduurzamen.</text:p>
              </text:list-item>
              <text:list-item text:style-override="id1-3-2-2-1-4-15">
                <text:number>n.</text:number>
                <text:p text:style-name="al">Minima: eigenaar-bewoners met een inkomen van maximaal 140% van de toepasselijke bijstandsnorm. </text:p>
              </text:list-item>
              <text:list-item text:style-override="id1-3-2-2-1-4-16">
                <text:number>o.</text:number>
                <text:p text:style-name="al">Subsidieplafond: het bedrag dat gedurende 2025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Voor subsidie komen in aanmerking:</text:p>
            <text:p text:style-name="al"/>
            <text:p text:style-name="al">Onderstaande isolatiemaatregel die op of na inwerkingtreding van deze regeling is uitgevoerd en die voldoet aan de minimale isolatiewaarden en minimale m2 eisen zoals omschreven in artikel 1 lid h.:</text:p>
            <text:p text:style-name="al">Energiebesparende spouwmuur, </text:p>
            <text:p text:style-name="al">vloer- of bodemisolatie,</text:p>
            <text:p text:style-name="al">vlieringvloer- of schuin binnendak</text:p>
            <text:p text:style-name="al">glas, waarbij de kozijnen niet vervangen worden</text:p>
            <text:p text:style-name="al">binnenmuurisolatie.</text:p>
            <text:p text:style-name="al"/>
            <text:p text:style-name="al">Wanneer de spouwmuur, bodem of vloer geïsoleerd wordt, moet dit plaatsvinden in overeenkomst met adviezen van het bevoegd gezag inzake de Omgevingswet. Het gebruik van PUR bij bodem-/vloerisolatie is niet toegestaan.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www.natuurvriendelijkisoleren.nl/isolatiebedrijf/</text:span></text:a>)</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Gilze en Rijen, met een slecht geïsoleerde woning zoals gedefinieerd in artikel 1 sub j met een WOZ van maximaal € 429.300 (peildatum 1 januari 2022). Er zijn twee verschillende aanvragers:</text:p>
            <text:list text:style-name="id1-3-2-2-4-3">
              <text:list-item text:style-override="id1-3-2-2-4-3-1">
                <text:number>1.</text:number>
                <text:p text:style-name="al">Aanvragers met een grondgebonden koopwoning die op het moment van aanvragen kunnen aantonen dat hun inkomen niet hoger is dan 140% van de toepasselijke bijstandsnorm. </text:p>
              </text:list-item>
              <text:list-item text:style-override="id1-3-2-2-4-3-2">
                <text:number>2.</text:number>
                <text:p text:style-name="al">Overige aanvragers met een grondgebonden koopwon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de subsidie komen in aanmerking: </text:p>
            <text:p text:style-name="al">De arbeids- en materiaalkosten inclusief btw die direct verbonden zijn met de uitvoering van een maatregel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bedraagt ten hoogste € 3.000 voor de minima, bedoeld om 1 isolatiemaatregel uit te laten voeren, conform artikel 3. Voor de overige aanvragers is de bijdrage € 1.500,- per aanvrager. </text:p>
              </text:list-item>
              <text:list-item text:style-override="id1-3-2-2-6-3">
                <text:number>2.</text:number>
                <text:p text:style-name="al">De hoogte van de subsidie is niet hoger dan de werkelijke kosten die voor subsidie in aanmerking komen (artikel 5).</text:p>
              </text:list-item>
            </text:list>
          </text:section>
          <text:section text:name="artikel_id1-3-2-2-7" text:style-name="artikel">
            <text:p text:style-name="artikel_kop_titel"><text:span text:style-name="artikel_kop_label">Artikel</text:span> <text:span text:style-name="artikel_kop_nr">7.</text:span> Maximaal te verlenen subsidies</text:p>
            <text:p text:style-name="al">Er worden twee subsidieplafonds als bedoeld in artikel 4:25 van de Algemene wet bestuursrecht vastgesteld. </text:p>
            <text:list text:style-name="id1-3-2-2-7-3">
              <text:list-item text:style-override="id1-3-2-2-7-3-1">
                <text:number>1.</text:number>
                <text:p text:style-name="al">Een subsidieplafond voor de verlening van de subsidie voor aanvragers uit doelgroep 1 en 2 (artikel 4)</text:p>
                <text:p text:style-name="al">Het subsidieplafond voor 2025 bedraagt € 379.000,-.Hiermee wordt maximaal € 1.500 subsidie uitgekeerd.</text:p>
              </text:list-item>
              <text:list-item text:style-override="id1-3-2-2-7-3-2">
                <text:number>2.</text:number>
                <text:p text:style-name="al">Een subsidieplafond alleen bestemd voor aanvragers uit doelgroep 1 (artikel 4)</text:p>
                <text:p text:style-name="al">Het subsidieplafond voor 2025 bedraagt € 40.000,-. Hiermee wordt aanvullend op subsidie 1 maximaal € 1.500 uitgekeerd. Als dit subsidieplafond verhoogd wordt, dan wordt dit tijdig bekend gemaakt op <text:a xlink:href="http://www.gilzerijen.nl/" xlink:type="simple"><text:span text:style-name="nadrukondlijn">www.gilzerijen.nl</text:span></text:a></text:p>
              </text:list-item>
            </text:list>
            <text:p text:style-name="al">Er is binnen dit subsidieplafond, voor maximaal 145 aanvragers subsidie voor spouwmuurisolatie beschikbaar. Als de NVI-ruimte voor 2025 is benut, kunnen er in 2025 geen aanvragen meer gedaan worden voor spouwmuren. zie bijlage 1. </text:p>
            <text:p text:style-name="al"/>
            <text:p text:style-name="al">Het bereiken van het maximale aantal te verlenen subsidies wordt bekendgemaakt op <text:a xlink:href="http://www.gilzerijen.nl/" xlink:type="simple"><text:span text:style-name="nadrukondlijn">www.gilzerijen.nl</text:span></text:a></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maximaal aantal te verlenen subsidies is bereikt. Binnen de maximale aantallen per kern (op basis van verdeling Rijk) geldt wie het eerst komt het eerst maalt. </text:p>
              </text:list-item>
              <text:list-item text:style-override="id1-3-2-2-8-3">
                <text:number>2.</text:number>
                <text:p text:style-name="al">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uitsluitend door een aanvrager worden ingediend via de aanmeldpagina van Duurzaam Bouwloket. </text:p>
              </text:list-item>
              <text:list-item text:style-override="id1-3-2-2-9-3">
                <text:number>2.</text:number>
                <text:p text:style-name="al">Per adres kan slechts eenmaal een subsidieaanvraag worden gedaan.</text:p>
              </text:list-item>
              <text:list-item text:style-override="id1-3-2-2-9-4">
                <text:number>3.</text:number>
                <text:p text:style-name="al">Een aanvraag voor een subsidie als bedoeld in deze regeling kan uiterlijk worden ingediend tot en met 31 december 2025.</text:p>
              </text:list-item>
              <text:list-item text:style-override="id1-3-2-2-9-5">
                <text:number>4.</text:number>
                <text:p text:style-name="al">Een aanvraag voor de doelgroep artikel 4.1 dient voldoende onderbouwd te worden met bewijsstukken. Het college bepaalt daarbij welke bewijsstukken informatie daarvoor nodig zijn.</text:p>
              </text:list-item>
              <text:list-item text:style-override="id1-3-2-2-9-6">
                <text:number>5.</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7">
                <text:number>6.</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8">
                <text:number>7.</text:number>
                <text:p text:style-name="al">Een subsidieaanvraag wordt buiten behandeling gesteld wanneer een aanvraag na aanvulling onvolledig blijft of wanneer de termijn voor aanvulling is verstreken.</text:p>
              </text:list-item>
              <text:list-item text:style-override="id1-3-2-2-9-9">
                <text:number>8.</text:number>
                <text:p text:style-name="al">De maatregel waarvoor een subsidie is verleend dient voor 1 april 2026 uitgevoerd te zijn. Als de maatregel op of na 1 april 2026 nog niet is uitgevoerd, vervalt het recht op de subsid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1.</text:number>
                <text:p text:style-name="al">niet is voldaan aan de in deze subsidieregeling vermelde voorwaarden;</text:p>
              </text:list-item>
              <text:list-item text:style-override="id1-3-2-2-10-3-2">
                <text:number>2.</text:number>
                <text:p text:style-name="al">indien voor dit adres al eerder een subsidie is verstrekt op grond van de SPUK LAI;</text:p>
              </text:list-item>
              <text:list-item text:style-override="id1-3-2-2-10-3-3">
                <text:number>3.</text:number>
                <text:p text:style-name="al">de aanvraag is ingediend na 31 december 2025; </text:p>
              </text:list-item>
              <text:list-item text:style-override="id1-3-2-2-10-3-4">
                <text:number>4.</text:number>
                <text:p text:style-name="al">reeds is aangevangen met de uitvoering van de maatregelen voordat een aanvraag is ingediend; </text:p>
              </text:list-item>
              <text:list-item text:style-override="id1-3-2-2-10-3-5">
                <text:number>5.</text:number>
                <text:p text:style-name="al">het maatregelen betreft die niet worden uitgevoerd in een reeds bestaand gedeelte van de woning (en is dus uitdrukkelijk niet bedoeld voor het plaatsen van een aan- of uitbouw);</text:p>
              </text:list-item>
              <text:list-item text:style-override="id1-3-2-2-10-3-6">
                <text:number>6.</text:number>
                <text:p text:style-name="al">het geen maatregelen betreft die zijn gericht op het voldoen aan wettelijke verplichtingen of gangbare minimum kwaliteitseisen, zoals vastgelegd in het Besluit Bouwwerken Leefomgeving. De regeling is dus uitdrukkelijk niet bedoeld voor achterstallig onderhoud; </text:p>
              </text:list-item>
              <text:list-item text:style-override="id1-3-2-2-10-3-7">
                <text:number>7.</text:number>
                <text:p text:style-name="al">het maximaal aantal te isoleren woningen per wijk is bereikt (zie bijlage 1); </text:p>
              </text:list-item>
              <text:list-item text:style-override="id1-3-2-2-10-3-8">
                <text:number>8.</text:number>
                <text:p text:style-name="al">de maatregelen waarvoor subsidie is verleend niet of niet geheel zijn uitgevoer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p text:style-name="al">Als Duurzaam Bouwloket heeft vastgesteld dat aan de in de verleningsbeschikking gestelde voorwaarden is voldaan, wordt de subsidie vastgesteld. Een aanvrager hoeft dus geen apart verzoek tot vaststelling van de subsidie in te dienen.</text:p>
          </text:section>
          <text:section text:name="artikel_id1-3-2-2-12" text:style-name="artikel">
            <text:p text:style-name="artikel_kop_titel"><text:span text:style-name="artikel_kop_label">Artikel</text:span> <text:span text:style-name="artikel_kop_nr">12.</text:span> Uitbetaling</text:p>
            <text:p text:style-name="al">Uitbetaling van de subsidie vindt plaats aan: </text:p>
            <text:list text:style-name="id1-3-2-2-12-3">
              <text:list-item text:style-override="id1-3-2-2-12-3-1">
                <text:number>1.</text:number>
                <text:p text:style-name="al">de aanvrager, indien is gekozen voor eigen installateur . In geval van spouwmuurisolatie is de installateur gecertificeerd om te werken conform NVI;</text:p>
              </text:list-item>
              <text:list-item text:style-override="id1-3-2-2-12-3-2">
                <text:number>2.</text:number>
                <text:p text:style-name="al">de installateur gekoppeld aan Duurzaam Bouwloket na afronding van de isolatiemaatregelen aangeboden binnen deze regeling. </text:p>
              </text:list-item>
            </text:list>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in overeenstemming met deze regeling, tenzij dat voor één of meerdere belanghebbenden gevolgen zou hebben die wegens bijzondere omstandigheden onevenredig zijn in verhouding tot de met de nadere regels te dienen doelen.</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ext:span text:style-name="nadrukvet">Subsidieregeling Lokale Aanpak Isolatie 2025, gemeente Gilze en Rijen.</text:sp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subsidieregeling treedt in werking op 18 februari 2025.</text:p>
              </text:list-item>
              <text:list-item text:style-override="id1-3-2-2-15-3">
                <text:number>2.</text:number>
                <text:p text:style-name="al">Op het tijdstip als bedoeld in het eerste lid wordt de Subsidieregeling Lokale Aanpak Isolatie 2025 gemeente Gilze en Rijen, vastgesteld op 18 februari 2025, ingetrokken.</text:p>
                <text:p text:style-name="al">[Artikel 15, lid 2 bevat een kennelijke verschrijving, hier wordt bedoeld: Op het tijdstip als bedoeld in het eerste lid wordt de Subsidieregeling Lokale Aanpak Isolatie 2025 gemeente Gilze en Rijen, vastgesteld op 4 februari 2025, ingetrokken.] </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Aanvragers die beschikken over een besluit genomen krachtens de Subsidieregeling bedoeld in artikel 15 lid 2, komen, voor wat betreft de hoogte van de subsidie, ambtshalve en met terugwerkende kracht in aanmerking voor de toepassing van artikel 6 van onderhavige Subsidieregel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aantallen te isoleren woningen (spouwmuurisolatie) per CBS-kern conform de Landelijke Aanpak natuurvriendelijk isoleren (NVI) in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 Gilze en Rijen</text:span>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Gilz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ul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lenscho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jen</text:p>
                </table:table-cell>
                <table:table-cell table:style-name="cell_frame_all" table:number-rows-spanned="1" table:number-columns-spanned="1">
                  <text:p text:style-name="table_al">9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0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gemeente Gilze en Rijen]|[https://lokaleregelgeving.overheid.nl/CVDR720716/1#hoofdstuk_1._artikel_3.</meta:user-defined>
    <meta:user-defined meta:name="DCTERMS.alternative">Subsidieregeling Lokale Aanpak Isolatie 2025, gemeente Gilze en Rijen</meta:user-defined>
    <dc:language>nl</dc:language>
    <meta:user-defined meta:name="OVERHEIDop.locatietype/OVERHEIDop.gebiedsmarkering">Gemeente</meta:user-defined>
    <meta:user-defined meta:name="DC.title">Subsidieregeling Lokale Aanpak Isolatie 2025, gemeente Gilze en Rijen</meta:user-defined>
    <meta:user-defined meta:name="DCTERMS.W3CDTF/DCTERMS.available">2025-10-06</meta:user-defined>
    <meta:user-defined meta:name="DCTERMS.W3CDTF/OVERHEIDop.jaargang">2025</meta:user-defined>
    <meta:user-defined meta:name="OVERHEIDop.publicationIssue">430085</meta:user-defined>
    <meta:user-defined meta:name="OVERHEIDop.betreftRegeling">CVDR744955_1</meta:user-defined>
    <meta:user-defined meta:name="xs:date/OVERHEIDop.startdatum">2025-10-07</meta:user-defined>
    <meta:user-defined meta:name="OVERHEIDop.GmbID/DC.identifier">gmb-2025-430085</meta:user-defined>
    <meta:user-defined meta:name="OVERHEIDop.versieInformatie"/>
  </office:meta>
</office:document-meta>
</file>