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plaatsen van een tijdelijke dam Kerkweg 2, 3214 VD Zuidland,  (ZLD01) B 4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Plaatsen van een tijdelijke da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2  </text:p>
            <text:p text:style-name="common-al">3214 VD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583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007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658308</meta:user-defined>
    <meta:user-defined meta:name="DCTERMS.abstract">Plaatsen van een tijdelijke dam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plaatsen van een tijdelijke dam Kerkweg 2, 3214 VD Zuidland,  (ZLD01) B 4626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79</meta:user-defined>
    <meta:user-defined meta:name="OVERHEIDop.GmbID/DC.identifier">gmb-2025-430079</meta:user-defined>
    <meta:user-defined meta:name="OVERHEIDop.versieInformatie"/>
  </office:meta>
</office:document-meta>
</file>