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ereweg 2, 9937TR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oktober 2025 een besluit genomen op de aanvraag met zaaknummer Z2025-00003149 voor het bouwkundig versterken van de woning op de locatie Weereweg 2, 9937TR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007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7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7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3149</meta:user-defined>
    <meta:user-defined meta:name="DCTERMS.abstract">2 oktober 2025 verleend voor het bouwkundig versterken van de woning op de locatie Weereweg 2, 9937TR Meedhuizen.</meta:user-defined>
    <dc:language>nl</dc:language>
    <meta:user-defined meta:name="OVERHEIDop.locatietype/OVERHEIDop.gebiedsmarkering">Vlak</meta:user-defined>
    <meta:user-defined meta:name="DC.title">Kennisgeving besluit op aanvraag omgevingsvergunning Weereweg 2, 9937TR Meedhuiz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0078</meta:user-defined>
    <meta:user-defined meta:name="OVERHEIDop.GmbID/DC.identifier">gmb-2025-430078</meta:user-defined>
    <meta:user-defined meta:name="OVERHEIDop.versieInformatie"/>
  </office:meta>
</office:document-meta>
</file>