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ymnastiek- en zaalsportvereniging Tempora, sinaasappelactie 10 januar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collectevergunning verleend aan de Gymnastiek- en zaalsportvereniging Tempora voor het houden van een sinaasappelactie op zaterdag 10 januari 2026 in Gaanderen.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007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81443 </meta:user-defined>
    <dc:language>nl</dc:language>
    <meta:user-defined meta:name="OVERHEIDop.locatietype/OVERHEIDop.gebiedsmarkering">Woonplaats</meta:user-defined>
    <meta:user-defined meta:name="DC.title">Gymnastiek- en zaalsportvereniging Tempora, sinaasappelactie 10 januari 2026, vergunning verleend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76</meta:user-defined>
    <meta:user-defined meta:name="OVERHEIDop.GmbID/DC.identifier">gmb-2025-430076</meta:user-defined>
    <meta:user-defined meta:name="OVERHEIDop.versieInformatie"/>
  </office:meta>
</office:document-meta>
</file>