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itterswijckseweg 1, 5871CD Broekhuizenvorst , verleende Omgevingsvergunning (7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Realiseren van een gebouw ten behoeve van een ammoniakkoelinstallatie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8 oktober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006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6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6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64</meta:user-defined>
    <meta:user-defined meta:name="DCTERMS.abstract">Betreft: Beschikking op aanvraag op locatie Blitterswijckseweg 1, 5871CD Broekhuizenvors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litterswijckseweg 1, 5871CD Broekhuizenvorst , verleende Omgevingsvergunning (7 oktober 2025)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0069</meta:user-defined>
    <meta:user-defined meta:name="OVERHEIDop.GmbID/DC.identifier">gmb-2025-430069</meta:user-defined>
    <meta:user-defined meta:name="OVERHEIDop.versieInformatie"/>
  </office:meta>
</office:document-meta>
</file>