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- verbouwen en verduurzamen van de woning - Boterbloem 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besoten om de aanvraag met dossiernummer Z2025-00000206 voor een omgevingsvergunning voor het verbouwen en verduurzamen van de woning op locatie Boterbloem 5, 7623CD Borne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college van burgemeester en wethouders van de <text:span text:style-name="nadrukvet">gemeente Borne</text:span> Postbus 200, 7620 AE <text:span text:style-name="nadrukvet">Borne</text:span>. of via info@borne.nl. De termijn voor het indienen van een bezwaar start op 1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3006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6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Aanvraag op locatie Boterbloem 5, 7623CD Borne</meta:user-defined>
    <dc:language>nl</dc:language>
    <meta:user-defined meta:name="OVERHEIDop.locatietype/OVERHEIDop.gebiedsmarkering">Vlak</meta:user-defined>
    <meta:user-defined meta:name="DC.title">Besluit buiten behandelingstelling aanvraag omgevingsvergunning - verbouwen en verduurzamen van de woning - Boterbloem 5 te Born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068</meta:user-defined>
    <meta:user-defined meta:name="OVERHEIDop.GmbID/DC.identifier">gmb-2025-430068</meta:user-defined>
    <meta:user-defined meta:name="OVERHEIDop.versieInformatie"/>
  </office:meta>
</office:document-meta>
</file>