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de Lichtjesavond (Kaarsjesavond) op 9 december 2025 op locatie Dorpsstraat 1 - 220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7 september 2025 een aanvraag ontvangen met zaaknummer 2025-130220 voor een evenementenvergunning voor de Lichtjesavond (Kaarsjesavond) op 9 december 2025 op locatie Dorpsstraat 1 - 220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006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6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6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130220</meta:user-defined>
    <meta:user-defined meta:name="DCTERMS.abstract">Lichtjesavond (Kaarsjesavond) (09 december 2025)</meta:user-defined>
    <dc:language>nl</dc:language>
    <meta:user-defined meta:name="OVERHEIDop.locatietype/OVERHEIDop.gebiedsmarkering">Punt</meta:user-defined>
    <meta:user-defined meta:name="DC.title">Kennisgeving aanvraag evenementenvergunning voor de Lichtjesavond (Kaarsjesavond) op 9 december 2025 op locatie Dorpsstraat 1 - 220 Zoetermeer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067</meta:user-defined>
    <meta:user-defined meta:name="OVERHEIDop.GmbID/DC.identifier">gmb-2025-430067</meta:user-defined>
    <meta:user-defined meta:name="OVERHEIDop.versieInformatie"/>
  </office:meta>
</office:document-meta>
</file>