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5-1-1">
      <style:table-column-properties/>
    </style:style>
    <style:style style:family="table-column" style:parent-style-name="colspec" style:name="id1-3-2-2-1-2-5-1-2">
      <style:table-column-properties/>
    </style:style>
    <style:style style:family="table-column" style:parent-style-name="colspec" style:name="id1-3-2-2-1-2-5-1-3">
      <style:table-column-properties/>
    </style:style>
    <style:style style:family="table-column" style:parent-style-name="colspec" style:name="id1-3-2-2-1-2-5-1-4">
      <style:table-column-properties/>
    </style:style>
    <style:style style:family="table-column" style:parent-style-name="colspec" style:name="id1-3-2-2-1-2-5-1-5">
      <style:table-column-properties/>
    </style:style>
    <style:style style:family="table-column" style:parent-style-name="colspec" style:name="id1-3-2-2-1-2-5-1-6">
      <style:table-column-properties/>
    </style:style>
    <style:style style:family="table-column" style:parent-style-name="colspec" style:name="id1-3-2-2-1-2-11-1-1">
      <style:table-column-properties/>
    </style:style>
    <style:style style:family="table-column" style:parent-style-name="colspec" style:name="id1-3-2-2-1-2-11-1-2">
      <style:table-column-properties/>
    </style:style>
    <style:style style:family="table-column" style:parent-style-name="colspec" style:name="id1-3-2-2-1-2-11-1-3">
      <style:table-column-properties/>
    </style:style>
    <style:style style:family="table-column" style:parent-style-name="colspec" style:name="id1-3-2-2-1-2-11-1-4">
      <style:table-column-properties/>
    </style:style>
    <style:style style:family="table-column" style:parent-style-name="colspec" style:name="id1-3-2-2-1-2-11-1-5">
      <style:table-column-properties/>
    </style:style>
    <style:style style:family="table-column" style:parent-style-name="colspec" style:name="id1-3-2-2-1-2-11-1-6">
      <style:table-column-properties/>
    </style:style>
    <style:style style:family="table-column" style:parent-style-name="colspec" style:name="id1-3-2-2-1-2-13-1-1">
      <style:table-column-properties/>
    </style:style>
    <style:style style:family="table-column" style:parent-style-name="colspec" style:name="id1-3-2-2-1-2-13-1-2">
      <style:table-column-properties/>
    </style:style>
    <style:style style:family="table-column" style:parent-style-name="colspec" style:name="id1-3-2-2-1-2-13-1-3">
      <style:table-column-properties/>
    </style:style>
    <style:style style:family="table-column" style:parent-style-name="colspec" style:name="id1-3-2-2-1-2-13-1-4">
      <style:table-column-properties/>
    </style:style>
    <style:style style:family="table-column" style:parent-style-name="colspec" style:name="id1-3-2-2-1-2-13-1-5">
      <style:table-column-properties/>
    </style:style>
    <style:style style:family="table-column" style:parent-style-name="colspec" style:name="id1-3-2-2-1-2-13-1-6">
      <style:table-column-properties/>
    </style: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style:style style:family="table-column" style:parent-style-name="colspec" style:name="id1-3-2-2-1-3-5-1-4">
      <style:table-column-properties/>
    </style:style>
    <style:style style:family="table-column" style:parent-style-name="colspec" style:name="id1-3-2-2-1-3-5-1-5">
      <style:table-column-properties/>
    </style:style>
    <style:style style:family="table-column" style:parent-style-name="colspec" style:name="id1-3-2-2-1-3-5-1-6">
      <style:table-column-properties/>
    </style:style>
    <text:list-style style:name="id1-3-2-2-1-3-5-1-7-2-1-3">
      <text:list-level-style-bullet text:bullet-char="-" text:level="1">
        <style:list-level-properties text:min-label-width="10mm"/>
      </text:list-level-style-bullet>
    </text:list-style>
    <text:list-style style:name="id1-3-2-2-1-3-5-1-7-2-1-3-1">
      <text:list-level-style-bullet text:bullet-char="-" text:level="1">
        <style:list-level-properties text:min-label-width="10mm"/>
      </text:list-level-style-bullet>
    </text:list-style>
    <text:list-style style:name="id1-3-2-2-1-3-5-1-7-2-1-3-2">
      <text:list-level-style-bullet text:bullet-char="-" text:level="1">
        <style:list-level-properties text:min-label-width="10mm"/>
      </text:list-level-style-bullet>
    </text:list-style>
    <text:list-style style:name="id1-3-2-2-1-3-5-1-7-2-1-3-3">
      <text:list-level-style-bullet text:bullet-char="-" text:level="1">
        <style:list-level-properties text:min-label-width="10mm"/>
      </text:list-level-style-bullet>
    </text:list-style>
    <text:list-style style:name="id1-3-2-2-1-3-5-1-7-3-1-2">
      <text:list-level-style-bullet text:bullet-char="-" text:level="1">
        <style:list-level-properties text:min-label-width="10mm"/>
      </text:list-level-style-bullet>
    </text:list-style>
    <text:list-style style:name="id1-3-2-2-1-3-5-1-7-3-1-2-1">
      <text:list-level-style-bullet text:bullet-char="-" text:level="1">
        <style:list-level-properties text:min-label-width="10mm"/>
      </text:list-level-style-bullet>
    </text:list-style>
    <text:list-style style:name="id1-3-2-2-1-3-5-1-7-3-1-2-2">
      <text:list-level-style-bullet text:bullet-char="-" text:level="1">
        <style:list-level-properties text:min-label-width="10mm"/>
      </text:list-level-style-bullet>
    </text:list-style>
    <text:list-style style:name="id1-3-2-2-1-3-5-1-7-3-1-2-3">
      <text:list-level-style-bullet text:bullet-char="-" text:level="1">
        <style:list-level-properties text:min-label-width="10mm"/>
      </text:list-level-style-bullet>
    </text:list-style>
    <text:list-style style:name="id1-3-2-2-1-3-5-1-7-4-1-2">
      <text:list-level-style-bullet text:bullet-char="-" text:level="1">
        <style:list-level-properties text:min-label-width="10mm"/>
      </text:list-level-style-bullet>
    </text:list-style>
    <text:list-style style:name="id1-3-2-2-1-3-5-1-7-4-1-2-1">
      <text:list-level-style-bullet text:bullet-char="-" text:level="1">
        <style:list-level-properties text:min-label-width="10mm"/>
      </text:list-level-style-bullet>
    </text:list-style>
    <text:list-style style:name="id1-3-2-2-1-3-5-1-7-4-1-2-2">
      <text:list-level-style-bullet text:bullet-char="-" text:level="1">
        <style:list-level-properties text:min-label-width="10mm"/>
      </text:list-level-style-bullet>
    </text:list-style>
    <text:list-style style:name="id1-3-2-2-1-3-5-1-7-4-1-2-3">
      <text:list-level-style-bullet text:bullet-char="-" text:level="1">
        <style:list-level-properties text:min-label-width="10mm"/>
      </text:list-level-style-bullet>
    </text:list-style>
    <text:list-style style:name="id1-3-2-2-1-3-5-1-7-4-4-1">
      <text:list-level-style-bullet text:bullet-char="-" text:level="1">
        <style:list-level-properties text:min-label-width="10mm"/>
      </text:list-level-style-bullet>
    </text:list-style>
    <text:list-style style:name="id1-3-2-2-1-3-5-1-7-4-4-1-1">
      <text:list-level-style-bullet text:bullet-char="-" text:level="1">
        <style:list-level-properties text:min-label-width="10mm"/>
      </text:list-level-style-bullet>
    </text:list-style>
    <text:list-style style:name="id1-3-2-2-1-3-5-1-7-5-1-3">
      <text:list-level-style-bullet text:bullet-char="-" text:level="1">
        <style:list-level-properties text:min-label-width="10mm"/>
      </text:list-level-style-bullet>
    </text:list-style>
    <text:list-style style:name="id1-3-2-2-1-3-5-1-7-5-1-3-1">
      <text:list-level-style-bullet text:bullet-char="-" text:level="1">
        <style:list-level-properties text:min-label-width="10mm"/>
      </text:list-level-style-bullet>
    </text:list-style>
    <text:list-style style:name="id1-3-2-2-1-3-5-1-7-5-1-3-2">
      <text:list-level-style-bullet text:bullet-char="-" text:level="1">
        <style:list-level-properties text:min-label-width="10mm"/>
      </text:list-level-style-bullet>
    </text:list-style>
    <text:list-style style:name="id1-3-2-2-1-3-5-1-7-5-1-3-3">
      <text:list-level-style-bullet text:bullet-char="-" text:level="1">
        <style:list-level-properties text:min-label-width="10mm"/>
      </text:list-level-style-bullet>
    </text:list-style>
    <text:list-style style:name="id1-3-2-2-1-3-5-1-7-5-4-1">
      <text:list-level-style-bullet text:bullet-char="-" text:level="1">
        <style:list-level-properties text:min-label-width="10mm"/>
      </text:list-level-style-bullet>
    </text:list-style>
    <text:list-style style:name="id1-3-2-2-1-3-5-1-7-5-4-1-1">
      <text:list-level-style-bullet text:bullet-char="-" text:level="1">
        <style:list-level-properties text:min-label-width="10mm"/>
      </text:list-level-style-bullet>
    </text:list-style>
    <text:list-style style:name="id1-3-2-2-1-3-5-1-7-6-1-2">
      <text:list-level-style-bullet text:bullet-char="-" text:level="1">
        <style:list-level-properties text:min-label-width="10mm"/>
      </text:list-level-style-bullet>
    </text:list-style>
    <text:list-style style:name="id1-3-2-2-1-3-5-1-7-6-1-2-1">
      <text:list-level-style-bullet text:bullet-char="-" text:level="1">
        <style:list-level-properties text:min-label-width="10mm"/>
      </text:list-level-style-bullet>
    </text:list-style>
    <text:list-style style:name="id1-3-2-2-1-3-5-1-7-6-1-2-2">
      <text:list-level-style-bullet text:bullet-char="-" text:level="1">
        <style:list-level-properties text:min-label-width="10mm"/>
      </text:list-level-style-bullet>
    </text:list-style>
    <text:list-style style:name="id1-3-2-2-1-3-5-1-7-6-1-2-3">
      <text:list-level-style-bullet text:bullet-char="-" text:level="1">
        <style:list-level-properties text:min-label-width="10mm"/>
      </text:list-level-style-bullet>
    </text:list-style>
    <text:list-style style:name="id1-3-2-2-1-3-5-1-7-6-4-1">
      <text:list-level-style-bullet text:bullet-char="-" text:level="1">
        <style:list-level-properties text:min-label-width="10mm"/>
      </text:list-level-style-bullet>
    </text:list-style>
    <text:list-style style:name="id1-3-2-2-1-3-5-1-7-6-4-1-1">
      <text:list-level-style-bullet text:bullet-char="-" text:level="1">
        <style:list-level-properties text:min-label-width="10mm"/>
      </text:list-level-style-bullet>
    </text:list-style>
    <text:list-style style:name="id1-3-2-2-1-3-5-1-7-6-4-1-2">
      <text:list-level-style-bullet text:bullet-char="-" text:level="1">
        <style:list-level-properties text:min-label-width="10mm"/>
      </text:list-level-style-bullet>
    </text:list-style>
    <text:list-style style:name="id1-3-2-2-1-3-5-1-7-7-1-3">
      <text:list-level-style-bullet text:bullet-char="-" text:level="1">
        <style:list-level-properties text:min-label-width="10mm"/>
      </text:list-level-style-bullet>
    </text:list-style>
    <text:list-style style:name="id1-3-2-2-1-3-5-1-7-7-1-3-1">
      <text:list-level-style-bullet text:bullet-char="-" text:level="1">
        <style:list-level-properties text:min-label-width="10mm"/>
      </text:list-level-style-bullet>
    </text:list-style>
    <text:list-style style:name="id1-3-2-2-1-3-5-1-7-7-1-3-2">
      <text:list-level-style-bullet text:bullet-char="-" text:level="1">
        <style:list-level-properties text:min-label-width="10mm"/>
      </text:list-level-style-bullet>
    </text:list-style>
    <text:list-style style:name="id1-3-2-2-1-3-5-1-7-7-1-3-3">
      <text:list-level-style-bullet text:bullet-char="-" text:level="1">
        <style:list-level-properties text:min-label-width="10mm"/>
      </text:list-level-style-bullet>
    </text:list-style>
    <text:list-style style:name="id1-3-2-2-1-3-5-1-7-7-4-1">
      <text:list-level-style-bullet text:bullet-char="-" text:level="1">
        <style:list-level-properties text:min-label-width="10mm"/>
      </text:list-level-style-bullet>
    </text:list-style>
    <text:list-style style:name="id1-3-2-2-1-3-5-1-7-7-4-1-1">
      <text:list-level-style-bullet text:bullet-char="-" text:level="1">
        <style:list-level-properties text:min-label-width="10mm"/>
      </text:list-level-style-bullet>
    </text:list-style>
    <text:list-style style:name="id1-3-2-2-1-3-5-1-7-7-4-1-2">
      <text:list-level-style-bullet text:bullet-char="-" text:level="1">
        <style:list-level-properties text:min-label-width="10mm"/>
      </text:list-level-style-bullet>
    </text:list-style>
    <text:list-style style:name="id1-3-2-2-1-3-5-1-7-7-4-1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0-1-1">
      <style:table-column-properties/>
    </style:style>
    <style:style style:family="table-column" style:parent-style-name="colspec" style:name="id1-3-2-2-1-3-10-1-2">
      <style:table-column-properties/>
    </style:style>
    <style:style style:family="table-column" style:parent-style-name="colspec" style:name="id1-3-2-2-1-3-10-1-3">
      <style:table-column-properties/>
    </style:style>
    <style:style style:family="table-column" style:parent-style-name="colspec" style:name="id1-3-2-2-1-3-10-1-4">
      <style:table-column-properties/>
    </style:style>
    <style:style style:family="table-column" style:parent-style-name="colspec" style:name="id1-3-2-2-1-3-10-1-5">
      <style:table-column-properties/>
    </style:style>
    <style:style style:family="table-column" style:parent-style-name="colspec" style:name="id1-3-2-2-1-3-10-1-6">
      <style:table-column-properties/>
    </style:style>
    <text:list-style style:name="id1-3-2-2-1-3-10-1-7-2-1-3">
      <text:list-level-style-bullet text:bullet-char="-" text:level="1">
        <style:list-level-properties text:min-label-width="10mm"/>
      </text:list-level-style-bullet>
    </text:list-style>
    <text:list-style style:name="id1-3-2-2-1-3-10-1-7-2-1-3-1">
      <text:list-level-style-bullet text:bullet-char="-" text:level="1">
        <style:list-level-properties text:min-label-width="10mm"/>
      </text:list-level-style-bullet>
    </text:list-style>
    <text:list-style style:name="id1-3-2-2-1-3-10-1-7-2-1-3-2">
      <text:list-level-style-bullet text:bullet-char="-" text:level="1">
        <style:list-level-properties text:min-label-width="10mm"/>
      </text:list-level-style-bullet>
    </text:list-style>
    <text:list-style style:name="id1-3-2-2-1-3-10-1-7-2-1-3-3">
      <text:list-level-style-bullet text:bullet-char="-" text:level="1">
        <style:list-level-properties text:min-label-width="10mm"/>
      </text:list-level-style-bullet>
    </text:list-style>
    <text:list-style style:name="id1-3-2-2-1-3-10-1-7-4-1-2">
      <text:list-level-style-bullet text:bullet-char="-" text:level="1">
        <style:list-level-properties text:min-label-width="10mm"/>
      </text:list-level-style-bullet>
    </text:list-style>
    <text:list-style style:name="id1-3-2-2-1-3-10-1-7-4-1-2-1">
      <text:list-level-style-bullet text:bullet-char="-" text:level="1">
        <style:list-level-properties text:min-label-width="10mm"/>
      </text:list-level-style-bullet>
    </text:list-style>
    <text:list-style style:name="id1-3-2-2-1-3-10-1-7-4-1-2-2">
      <text:list-level-style-bullet text:bullet-char="-" text:level="1">
        <style:list-level-properties text:min-label-width="10mm"/>
      </text:list-level-style-bullet>
    </text:list-style>
    <text:list-style style:name="id1-3-2-2-1-3-10-1-7-4-1-2-3">
      <text:list-level-style-bullet text:bullet-char="-" text:level="1">
        <style:list-level-properties text:min-label-width="10mm"/>
      </text:list-level-style-bullet>
    </text:list-style>
    <text:list-style style:name="id1-3-2-2-1-3-10-1-7-4-4-1">
      <text:list-level-style-bullet text:bullet-char="-" text:level="1">
        <style:list-level-properties text:min-label-width="10mm"/>
      </text:list-level-style-bullet>
    </text:list-style>
    <text:list-style style:name="id1-3-2-2-1-3-10-1-7-4-4-1-1">
      <text:list-level-style-bullet text:bullet-char="-" text:level="1">
        <style:list-level-properties text:min-label-width="10mm"/>
      </text:list-level-style-bullet>
    </text:list-style>
    <text:list-style style:name="id1-3-2-2-1-3-10-1-7-5-1-2">
      <text:list-level-style-bullet text:bullet-char="-" text:level="1">
        <style:list-level-properties text:min-label-width="10mm"/>
      </text:list-level-style-bullet>
    </text:list-style>
    <text:list-style style:name="id1-3-2-2-1-3-10-1-7-5-1-2-1">
      <text:list-level-style-bullet text:bullet-char="-" text:level="1">
        <style:list-level-properties text:min-label-width="10mm"/>
      </text:list-level-style-bullet>
    </text:list-style>
    <text:list-style style:name="id1-3-2-2-1-3-10-1-7-5-1-2-2">
      <text:list-level-style-bullet text:bullet-char="-" text:level="1">
        <style:list-level-properties text:min-label-width="10mm"/>
      </text:list-level-style-bullet>
    </text:list-style>
    <text:list-style style:name="id1-3-2-2-1-3-10-1-7-5-1-2-3">
      <text:list-level-style-bullet text:bullet-char="-" text:level="1">
        <style:list-level-properties text:min-label-width="10mm"/>
      </text:list-level-style-bullet>
    </text:list-style>
    <text:list-style style:name="id1-3-2-2-1-3-10-1-7-5-4-1">
      <text:list-level-style-bullet text:bullet-char="-" text:level="1">
        <style:list-level-properties text:min-label-width="10mm"/>
      </text:list-level-style-bullet>
    </text:list-style>
    <text:list-style style:name="id1-3-2-2-1-3-10-1-7-5-4-1-1">
      <text:list-level-style-bullet text:bullet-char="-" text:level="1">
        <style:list-level-properties text:min-label-width="10mm"/>
      </text:list-level-style-bullet>
    </text:list-style>
    <text:list-style style:name="id1-3-2-2-1-3-10-1-7-6-1-2">
      <text:list-level-style-bullet text:bullet-char="-" text:level="1">
        <style:list-level-properties text:min-label-width="10mm"/>
      </text:list-level-style-bullet>
    </text:list-style>
    <text:list-style style:name="id1-3-2-2-1-3-10-1-7-6-1-2-1">
      <text:list-level-style-bullet text:bullet-char="-" text:level="1">
        <style:list-level-properties text:min-label-width="10mm"/>
      </text:list-level-style-bullet>
    </text:list-style>
    <text:list-style style:name="id1-3-2-2-1-3-10-1-7-6-1-2-2">
      <text:list-level-style-bullet text:bullet-char="-" text:level="1">
        <style:list-level-properties text:min-label-width="10mm"/>
      </text:list-level-style-bullet>
    </text:list-style>
    <text:list-style style:name="id1-3-2-2-1-3-10-1-7-6-1-2-3">
      <text:list-level-style-bullet text:bullet-char="-" text:level="1">
        <style:list-level-properties text:min-label-width="10mm"/>
      </text:list-level-style-bullet>
    </text:list-style>
    <text:list-style style:name="id1-3-2-2-1-3-10-1-7-6-4-1">
      <text:list-level-style-bullet text:bullet-char="-" text:level="1">
        <style:list-level-properties text:min-label-width="10mm"/>
      </text:list-level-style-bullet>
    </text:list-style>
    <text:list-style style:name="id1-3-2-2-1-3-10-1-7-6-4-1-1">
      <text:list-level-style-bullet text:bullet-char="-" text:level="1">
        <style:list-level-properties text:min-label-width="10mm"/>
      </text:list-level-style-bullet>
    </text:list-style>
    <text:list-style style:name="id1-3-2-2-1-3-10-1-7-6-4-1-2">
      <text:list-level-style-bullet text:bullet-char="-" text:level="1">
        <style:list-level-properties text:min-label-width="10mm"/>
      </text:list-level-style-bullet>
    </text:list-style>
    <text:list-style style:name="id1-3-2-2-1-3-10-1-7-7-1-3">
      <text:list-level-style-bullet text:bullet-char="-" text:level="1">
        <style:list-level-properties text:min-label-width="10mm"/>
      </text:list-level-style-bullet>
    </text:list-style>
    <text:list-style style:name="id1-3-2-2-1-3-10-1-7-7-1-3-1">
      <text:list-level-style-bullet text:bullet-char="-" text:level="1">
        <style:list-level-properties text:min-label-width="10mm"/>
      </text:list-level-style-bullet>
    </text:list-style>
    <text:list-style style:name="id1-3-2-2-1-3-10-1-7-7-1-3-2">
      <text:list-level-style-bullet text:bullet-char="-" text:level="1">
        <style:list-level-properties text:min-label-width="10mm"/>
      </text:list-level-style-bullet>
    </text:list-style>
    <text:list-style style:name="id1-3-2-2-1-3-10-1-7-7-1-3-3">
      <text:list-level-style-bullet text:bullet-char="-" text:level="1">
        <style:list-level-properties text:min-label-width="10mm"/>
      </text:list-level-style-bullet>
    </text:list-style>
    <text:list-style style:name="id1-3-2-2-1-3-10-1-7-7-4-1">
      <text:list-level-style-bullet text:bullet-char="-" text:level="1">
        <style:list-level-properties text:min-label-width="10mm"/>
      </text:list-level-style-bullet>
    </text:list-style>
    <text:list-style style:name="id1-3-2-2-1-3-10-1-7-7-4-1-1">
      <text:list-level-style-bullet text:bullet-char="-" text:level="1">
        <style:list-level-properties text:min-label-width="10mm"/>
      </text:list-level-style-bullet>
    </text:list-style>
    <text:list-style style:name="id1-3-2-2-1-3-10-1-7-7-4-1-2">
      <text:list-level-style-bullet text:bullet-char="-" text:level="1">
        <style:list-level-properties text:min-label-width="10mm"/>
      </text:list-level-style-bullet>
    </text:list-style>
    <text:list-style style:name="id1-3-2-2-1-3-10-1-7-7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Mandaat-, volmacht- en machtigingsbesluit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eenbergen: </text:p>
            <text:p text:style-name="al">In behandeling genomen het voorstel d.d. 23 september 2025</text:p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Mandaat-, volmacht- en machtigingsbesluit gemeente Steenbergen op 28 januari 2025 is vastgesteld en dat deze op 1 februari 2025 in werking is getreden;</text:p>
              </text:list-item>
              <text:list-item text:style-override="id1-3-2-1-1-5-2">
                <text:number>-</text:number>
                <text:p text:style-name="al">Het college van burgemeester en wethouders op 23 september 2025 heeft besloten om de Uitvoeringsnota inkoop Steenbergen 2022 in te trekken en de Uitvoeringsnota inkoop Steenbergen vast te stellen;</text:p>
              </text:list-item>
              <text:list-item text:style-override="id1-3-2-1-1-5-3">
                <text:number>-</text:number>
                <text:p text:style-name="al">Het noodzakelijk is om het Mandaat-, volmacht- en machtigingsbesluit gemeente Steenbergen te wijzigen, omdat de bepalingen in het mandaatbesluit niet meer aansluiten bij de bepalingen uit de Uitvoeringsnota inkoop Steenbergen.</text:p>
              </text:list-item>
            </text:list>
            <text:p text:style-name="al"/>
            <text:p text:style-name="al">Gelet op: Afdeling 10.1.1 Algemene wet bestuursrecht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I. </text:span> Het mandaatbesluit als volgt te wijzigen: </text:p>
            <text:section text:name="artikel_id1-3-2-2-1-2" text:style-name="artikel">
              <text:p text:style-name="artikel_kop_titel"><text:span text:style-name="artikel_kop_nr">A </text:span> </text:p>
              <text:p text:style-name="al">De tabel: </text:p>
              <text:p text:style-name="al">
              <text:span text:style-name="nadrukcur">Aanbestedingen</text:span>
            </text:p>
              <text:p text:style-name="al"/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column table:style-name="id1-3-2-2-1-2-5-1-3"/>
                  <table:table-column table:style-name="id1-3-2-2-1-2-5-1-4"/>
                  <table:table-column table:style-name="id1-3-2-2-1-2-5-1-5"/>
                  <table:table-column table:style-name="id1-3-2-2-1-2-5-1-6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nderwerp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ettelijke grondsla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orspronkelijk bevoegd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, </text:span>
                      </text:p>
                      <text:p text:style-name="table_al">
                        <text:span text:style-name="nadrukvet">volmacht of machtig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aa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afwijken van het inkoop- en aanbestedingsbeleid in geval van calamiteiten en/of spoedeisende procedures waarbij het onmogelijk is om de voorgeschreven procedure toe te passen </text:p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 </text:p>
                    </table:table-cell>
                    <table:table-cell table:style-name="entry" table:number-rows-spanned="1" table:number-columns-spanned="1">
                      <text:p text:style-name="table_al">De portefeuillehouder moet vooraf worden gehoord en het college dient achteraf te worden gerapporteerd over de gevolgde procedure Het college neemt als nog een besluit tot afwijking van het inkoop- en aanbestedingsbeleid</text:p>
                    </table:table-cell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ncernmanag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behandelen en afhandelen van een klacht ingediend op grond van de klachtenregeling aanbestedingen</text:p>
                    </table:table-cell>
                    <table:table-cell table:style-name="entry" table:number-rows-spanned="1" table:number-columns-spanned="1">
                      <text:p text:style-name="table_al">Klachtenregeling aanbestedingen gemeente Steenbergen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Indien er een medewerker van de inkooporganisatie betrokken is geweest bij de aanbesteding, wordt de klacht niet afgehandeld door deze medewerker </text:p>
                    </table:table-cell>
                    <table:table-cell table:style-name="entry" table:number-rows-spanned="1" table:number-columns-spanned="1">
                      <text:p text:style-name="table_al">Mandaat</text:p>
                    </table:table-cell>
                    <table:table-cell table:style-name="entry" table:number-rows-spanned="1" table:number-columns-spanned="1">
                      <text:p text:style-name="table_al">Inkooporganisatie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Te vervangen door de volgende tabel:</text:p>
              <text:p text:style-name="al">
              <text:span text:style-name="nadrukcur">Aanbestedingen leveringen en diensten </text:span>
            </text:p>
              <text:p text:style-name="al">
              <text:span text:style-name="nadrukcur">Aanbestedingen</text:span>
            </text:p>
              <text:p text:style-name="al"/>
              <text:section text:name="table_id1-3-2-2-1-2-11" text:style-name="table">
                <text:p text:style-name="table_top"/>
                <table:table table:style-name="tgroup">
                  <table:table-column table:style-name="id1-3-2-2-1-2-11-1-1"/>
                  <table:table-column table:style-name="id1-3-2-2-1-2-11-1-2"/>
                  <table:table-column table:style-name="id1-3-2-2-1-2-11-1-3"/>
                  <table:table-column table:style-name="id1-3-2-2-1-2-11-1-4"/>
                  <table:table-column table:style-name="id1-3-2-2-1-2-11-1-5"/>
                  <table:table-column table:style-name="id1-3-2-2-1-2-11-1-6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nderwerp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ettelijke grondsla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orspronkelijk bevoegd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, </text:span>
                      </text:p>
                      <text:p text:style-name="table_al">
                        <text:span text:style-name="nadrukvet">volmacht of machtig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aa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afwijken van het inkoop- en aanbestedingsbeleid in geval van calamiteiten en/of spoedeisende procedures waarbij het onmogelijk is om de voorgeschreven procedure toe te passen </text:p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 </text:p>
                    </table:table-cell>
                    <table:table-cell table:style-name="entry" table:number-rows-spanned="1" table:number-columns-spanned="1">
                      <text:p text:style-name="table_al">De portefeuillehouder moet vooraf worden gehoord en het college dient achteraf te worden gerapporteerd over de gevolgde procedure Het college neemt als nog een besluit tot afwijking van het inkoop- en aanbestedingsbeleid</text:p>
                    </table:table-cell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ncernmanag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behandelen en afhandelen van een klacht ingediend op grond van de klachtenregeling aanbestedingen</text:p>
                    </table:table-cell>
                    <table:table-cell table:style-name="entry" table:number-rows-spanned="1" table:number-columns-spanned="1">
                      <text:p text:style-name="table_al">Klachtenregeling aanbestedingen gemeente Steenbergen</text:p>
                    </table:table-cell>
                    <table:table-cell table:style-name="entry" table:number-rows-spanned="1" table:number-columns-spanned="1">
                      <text:p text:style-name="table_al">B&amp;W</text:p>
                    </table:table-cell>
                    <table:table-cell table:style-name="entry" table:number-rows-spanned="1" table:number-columns-spanned="1">
                      <text:p text:style-name="table_al">Indien er een medewerker van de inkooporganisatie betrokken is geweest bij de aanbesteding, wordt de klacht niet afgehandeld door deze medewerker </text:p>
                    </table:table-cell>
                    <table:table-cell table:style-name="entry" table:number-rows-spanned="1" table:number-columns-spanned="1">
                      <text:p text:style-name="table_al">Mandaat</text:p>
                    </table:table-cell>
                    <table:table-cell table:style-name="entry" table:number-rows-spanned="1" table:number-columns-spanned="1">
                      <text:p text:style-name="table_al">Inkooporganisatie</text:p>
                    </table:table-cell>
                  </table:table-row>
                </table:table>
                <text:p text:style-name="table_bottom"/>
              </text:section>
              <text:p text:style-name="al"/>
              <text:section text:name="table_id1-3-2-2-1-2-13" text:style-name="table">
                <text:p text:style-name="table_top"/>
                <table:table table:style-name="tgroup">
                  <table:table-column table:style-name="id1-3-2-2-1-2-13-1-1"/>
                  <table:table-column table:style-name="id1-3-2-2-1-2-13-1-2"/>
                  <table:table-column table:style-name="id1-3-2-2-1-2-13-1-3"/>
                  <table:table-column table:style-name="id1-3-2-2-1-2-13-1-4"/>
                  <table:table-column table:style-name="id1-3-2-2-1-2-13-1-5"/>
                  <table:table-column table:style-name="id1-3-2-2-1-2-13-1-6"/>
                  <table:table-row table:style-name="row">
                    <table:table-cell table:style-name="entry" table:number-rows-spanned="1" table:number-columns-spanned="1">
                      <text:p text:style-name="table_al">Op artikelniveau afwijken van de door het college vastgestelde algemene inkoopvoorwaarden voor leveringen en diensten</text:p>
                    </table:table-cell>
                    <table:table-cell table:style-name="entry" table:number-rows-spanned="1" table:number-columns-spanned="1">
                      <text:p text:style-name="table_al">Inkoop- en aanbestedingsbeleid gemeente Steenbergen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De inkoopadviseur en juridisch adviseur dienen voorafgaand aan de afwijking positief advies te geven over de voorgestelde afwijking. </text:p>
                    </table:table-cell>
                    <table:table-cell table:style-name="entry" table:number-rows-spanned="1" table:number-columns-spanned="1">
                      <text:p text:style-name="table_al">Mandaat Volmacht</text:p>
                    </table:table-cell>
                    <table:table-cell table:style-name="entry" table:number-rows-spanned="1" table:number-columns-spanned="1">
                      <text:p text:style-name="table_al">Dit mandaat is per aanbestedings-vorm gekoppeld aan de persoon die in de tabel ‘aanbestedingen leveringen en diensten’ of ‘aanbesteding sociale en andere specifieke diensten’ is opgenom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van toepassing verklaren van de algemene voorwaarden voor een levering of dienst van de opdrachtnemer indien het gaat om branche specifieke algemene voorwaarden</text:p>
                    </table:table-cell>
                    <table:table-cell table:style-name="entry" table:number-rows-spanned="1" table:number-columns-spanned="1">
                      <text:p text:style-name="table_al">Inkoop- en aanbestedingsbeleid gemeente Steenbergen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De inkoopadviseur en juridisch adviseur dienen positief advies te geven over de branche specifieke algemene voorwaarden </text:p>
                    </table:table-cell>
                    <table:table-cell table:style-name="entry" table:number-rows-spanned="1" table:number-columns-spanned="1">
                      <text:p text:style-name="table_al">Mandaat Volmacht</text:p>
                    </table:table-cell>
                    <table:table-cell table:style-name="entry" table:number-rows-spanned="1" table:number-columns-spanned="1">
                      <text:p text:style-name="table_al">Dit mandaat is per aanbestedings-vorm gekoppeld aan de persoon die in de tabel ‘aanbestedingen leveringen en diensten’ of ‘aanbesteding sociale en andere specifieke diensten’ is opgenomen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B </text:span> </text:p>
              <text:p text:style-name="al">De tabel:</text:p>
              <text:p text:style-name="al">
              <text:span text:style-name="nadrukcur">Aanbestedingen leveringen en diensten </text:span>
            </text:p>
              <text:p text:style-name="al"/>
              <text:section text:name="table_id1-3-2-2-1-3-5" text:style-name="table">
                <text:p text:style-name="table_top"/>
                <table:table table:style-name="tgroup">
                  <table:table-column table:style-name="id1-3-2-2-1-3-5-1-1"/>
                  <table:table-column table:style-name="id1-3-2-2-1-3-5-1-2"/>
                  <table:table-column table:style-name="id1-3-2-2-1-3-5-1-3"/>
                  <table:table-column table:style-name="id1-3-2-2-1-3-5-1-4"/>
                  <table:table-column table:style-name="id1-3-2-2-1-3-5-1-5"/>
                  <table:table-column table:style-name="id1-3-2-2-1-3-5-1-6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nderwerp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ettelijke grondsla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orspronkelijk bevoegd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, volmacht of machtig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aa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t maximaal € 5.000,- (niet reguliere inkoop) Hieronder vallen:</text:p>
                      <text:p text:style-name="table_al"/>
                      <text:list text:style-name="id1-3-2-2-1-3-5-1-7-2-1-3">
                        <text:list-item text:style-override="id1-3-2-2-1-3-5-1-7-2-1-3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5-1-7-2-1-3-2">
                          <text:number>-</text:number>
                          <text:p text:style-name="table_al"> tussentijdse beëindiging </text:p>
                        </text:list-item>
                        <text:list-item text:style-override="id1-3-2-2-1-3-5-1-7-2-1-3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Medewerke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ussen € 5.000,- en € 25.000,- (Enkelvoudig) Hieronder vallen: </text:p>
                      <text:list text:style-name="id1-3-2-2-1-3-5-1-7-3-1-2">
                        <text:list-item text:style-override="id1-3-2-2-1-3-5-1-7-3-1-2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5-1-7-3-1-2-2">
                          <text:number>-</text:number>
                          <text:p text:style-name="table_al"> tussentijdse beëindiging </text:p>
                        </text:list-item>
                        <text:list-item text:style-override="id1-3-2-2-1-3-5-1-7-3-1-2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ördinator A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ussen € 25.000,- en Europees Drempelbedrag (Meervoudig) Hieronder vallen: </text:p>
                      <text:list text:style-name="id1-3-2-2-1-3-5-1-7-4-1-2">
                        <text:list-item text:style-override="id1-3-2-2-1-3-5-1-7-4-1-2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5-1-7-4-1-2-2">
                          <text:number>-</text:number>
                          <text:p text:style-name="table_al"> tussentijdse beëindiging </text:p>
                        </text:list-item>
                        <text:list-item text:style-override="id1-3-2-2-1-3-5-1-7-4-1-2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>
                      <text:list text:style-name="id1-3-2-2-1-3-5-1-7-4-4-1">
                        <text:list-item text:style-override="id1-3-2-2-1-3-5-1-7-4-4-1-1">
                          <text:number>-</text:number>
                          <text:p text:style-name="table_al"> Indien er ‘bezwaar’ wordt ingediend tijdens de standstill-periode, vindt de definitieve gunning plaats door het college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ncernmanage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€ 100.000,- tot Europees drempelbedrag (nationaal) Hieronder vallen:</text:p>
                      <text:p text:style-name="table_al"/>
                      <text:list text:style-name="id1-3-2-2-1-3-5-1-7-5-1-3">
                        <text:list-item text:style-override="id1-3-2-2-1-3-5-1-7-5-1-3-1">
                          <text:number>-</text:number>
                          <text:p text:style-name="table_al"> aangaan en ondertekenen van de overeenkomst</text:p>
                        </text:list-item>
                        <text:list-item text:style-override="id1-3-2-2-1-3-5-1-7-5-1-3-2">
                          <text:number>-</text:number>
                          <text:p text:style-name="table_al"> tussentijdse beëindiging </text:p>
                        </text:list-item>
                        <text:list-item text:style-override="id1-3-2-2-1-3-5-1-7-5-1-3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 </text:p>
                    </table:table-cell>
                    <table:table-cell table:style-name="entry" table:number-rows-spanned="1" table:number-columns-spanned="1">
                      <text:list text:style-name="id1-3-2-2-1-3-5-1-7-5-4-1">
                        <text:list-item text:style-override="id1-3-2-2-1-3-5-1-7-5-4-1-1">
                          <text:number>-</text:number>
                          <text:p text:style-name="table_al"> Indien er ‘bezwaar’ wordt ingediend tijdens de standstill-periode, vindt de definitieve gunning plaats door het college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ncernmanage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bestedingen voor leveringen en diensten ten behoeve van het onderhouds-programma openbare ruimte en vastgoed tot het Europees drempelbedrag (enkelvoudige, meervoudige en nationale aanbestedingen). Hieronder vallen: </text:p>
                      <text:list text:style-name="id1-3-2-2-1-3-5-1-7-6-1-2">
                        <text:list-item text:style-override="id1-3-2-2-1-3-5-1-7-6-1-2-1">
                          <text:number>-</text:number>
                          <text:p text:style-name="table_al"> aangaan en ondertekenen van de overeenkomst</text:p>
                        </text:list-item>
                        <text:list-item text:style-override="id1-3-2-2-1-3-5-1-7-6-1-2-2">
                          <text:number>-</text:number>
                          <text:p text:style-name="table_al"> tussentijdse beëindiging </text:p>
                        </text:list-item>
                        <text:list-item text:style-override="id1-3-2-2-1-3-5-1-7-6-1-2-3">
                          <text:number>-</text:number>
                          <text:p text:style-name="table_al"> verlenging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>
                      <text:list text:style-name="id1-3-2-2-1-3-5-1-7-6-4-1">
                        <text:list-item text:style-override="id1-3-2-2-1-3-5-1-7-6-4-1-1">
                          <text:number>-</text:number>
                          <text:p text:style-name="table_al"> Passend binnen het vastgestelde beheerplan</text:p>
                        </text:list-item>
                        <text:list-item text:style-override="id1-3-2-2-1-3-5-1-7-6-4-1-2">
                          <text:number>-</text:number>
                          <text:p text:style-name="table_al"> Indien er ‘bezwaar’ wordt ingediend tijdens de standstill-periode, vindt de definitieve gunning plaats door het college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</text:p>
                    </table:table-cell>
                    <table:table-cell table:style-name="entry" table:number-rows-spanned="1" table:number-columns-spanned="1">
                      <text:p text:style-name="table_al">Coördinator A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bestedingen boven het Europees drempelbedrag (Europese aanbestedingen)</text:p>
                      <text:p text:style-name="table_al">Hieronder vallen: </text:p>
                      <text:list text:style-name="id1-3-2-2-1-3-5-1-7-7-1-3">
                        <text:list-item text:style-override="id1-3-2-2-1-3-5-1-7-7-1-3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5-1-7-7-1-3-2">
                          <text:number>-</text:number>
                          <text:p text:style-name="table_al"> tussentijdse beëindiging </text:p>
                        </text:list-item>
                        <text:list-item text:style-override="id1-3-2-2-1-3-5-1-7-7-1-3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>
                      <text:list text:style-name="id1-3-2-2-1-3-5-1-7-7-4-1">
                        <text:list-item text:style-override="id1-3-2-2-1-3-5-1-7-7-4-1-1">
                          <text:number>-</text:number>
                          <text:p text:style-name="table_al"> Passend binnen onderhoudsprogramma. </text:p>
                        </text:list-item>
                        <text:list-item text:style-override="id1-3-2-2-1-3-5-1-7-7-4-1-2">
                          <text:number>-</text:number>
                          <text:p text:style-name="table_al"> Indien er ‘bezwaar’ wordt ingediend tijdens de standstill-periode, vindt de definitieve gunning plaats door het college. </text:p>
                        </text:list-item>
                        <text:list-item text:style-override="id1-3-2-2-1-3-5-1-7-7-4-1-3">
                          <text:number>-</text:number>
                          <text:p text:style-name="table_al"> De AD informeert het college over de Europese aanbested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</text:p>
                    </table:table-cell>
                    <table:table-cell table:style-name="entry" table:number-rows-spanned="1" table:number-columns-spanned="1">
                      <text:p text:style-name="table_al">AD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Te vervangen door de volgende tabel:</text:p>
              <text:p text:style-name="al">
              <text:span text:style-name="nadrukcur">Aanbestedingen leveringen en diensten </text:span>
            </text:p>
              <text:p text:style-name="al"/>
              <text:section text:name="table_id1-3-2-2-1-3-10" text:style-name="table">
                <text:p text:style-name="table_top"/>
                <table:table table:style-name="tgroup">
                  <table:table-column table:style-name="id1-3-2-2-1-3-10-1-1"/>
                  <table:table-column table:style-name="id1-3-2-2-1-3-10-1-2"/>
                  <table:table-column table:style-name="id1-3-2-2-1-3-10-1-3"/>
                  <table:table-column table:style-name="id1-3-2-2-1-3-10-1-4"/>
                  <table:table-column table:style-name="id1-3-2-2-1-3-10-1-5"/>
                  <table:table-column table:style-name="id1-3-2-2-1-3-10-1-6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nderwerp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Wettelijke grondsla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orspronkelijk bevoegd orga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oorwaard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, volmacht of machtig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ndaat aa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t maximaal € 5.000,- (niet reguliere inkoop) Hieronder vallen:</text:p>
                      <text:p text:style-name="table_al"/>
                      <text:list text:style-name="id1-3-2-2-1-3-10-1-7-2-1-3">
                        <text:list-item text:style-override="id1-3-2-2-1-3-10-1-7-2-1-3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10-1-7-2-1-3-2">
                          <text:number>-</text:number>
                          <text:p text:style-name="table_al"> tussentijdse beëindiging </text:p>
                        </text:list-item>
                        <text:list-item text:style-override="id1-3-2-2-1-3-10-1-7-2-1-3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Medewerke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ussen € 5.000,- en € 40.000,- (Enkelvoudig) Hieronder vallen: </text:p>
                      <text:p text:style-name="table_al">- aangaan en ondertekenen van de overeenkomst </text:p>
                      <text:p text:style-name="table_al">- tussentijdse beëindiging</text:p>
                      <text:p text:style-name="table_al"> - verlenging </text:p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 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ördinator A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ussen € 40.000,- en Europees Drempelbedrag (Meervoudig) Hieronder vallen: </text:p>
                      <text:list text:style-name="id1-3-2-2-1-3-10-1-7-4-1-2">
                        <text:list-item text:style-override="id1-3-2-2-1-3-10-1-7-4-1-2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10-1-7-4-1-2-2">
                          <text:number>-</text:number>
                          <text:p text:style-name="table_al"> tussentijdse beëindiging </text:p>
                        </text:list-item>
                        <text:list-item text:style-override="id1-3-2-2-1-3-10-1-7-4-1-2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>
                      <text:list text:style-name="id1-3-2-2-1-3-10-1-7-4-4-1">
                        <text:list-item text:style-override="id1-3-2-2-1-3-10-1-7-4-4-1-1">
                          <text:number>-</text:number>
                          <text:p text:style-name="table_al"> Indien er ‘bezwaar’ wordt ingediend tijdens de standstill-periode, vindt de definitieve gunning plaats door het college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ncernmanage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€ 100.000,- tot Europees drempelbedrag (nationaal) Hieronder vallen: </text:p>
                      <text:list text:style-name="id1-3-2-2-1-3-10-1-7-5-1-2">
                        <text:list-item text:style-override="id1-3-2-2-1-3-10-1-7-5-1-2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10-1-7-5-1-2-2">
                          <text:number>-</text:number>
                          <text:p text:style-name="table_al"> tussentijdse beëindiging </text:p>
                        </text:list-item>
                        <text:list-item text:style-override="id1-3-2-2-1-3-10-1-7-5-1-2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 </text:p>
                    </table:table-cell>
                    <table:table-cell table:style-name="entry" table:number-rows-spanned="1" table:number-columns-spanned="1">
                      <text:list text:style-name="id1-3-2-2-1-3-10-1-7-5-4-1">
                        <text:list-item text:style-override="id1-3-2-2-1-3-10-1-7-5-4-1-1">
                          <text:number>-</text:number>
                          <text:p text:style-name="table_al"> Indien er ‘bezwaar’ wordt ingediend tijdens de standstill-periode, vindt de definitieve gunning plaats door het college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 </text:p>
                    </table:table-cell>
                    <table:table-cell table:style-name="entry" table:number-rows-spanned="1" table:number-columns-spanned="1">
                      <text:p text:style-name="table_al">Concernmanage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bestedingen voor leveringen en diensten ten behoeve van het onderhouds-programma openbare ruimte en vastgoed tot het Europees drempelbedrag (enkelvoudige, meervoudige en nationale aanbestedingen). Hieronder vallen: </text:p>
                      <text:list text:style-name="id1-3-2-2-1-3-10-1-7-6-1-2">
                        <text:list-item text:style-override="id1-3-2-2-1-3-10-1-7-6-1-2-1">
                          <text:number>-</text:number>
                          <text:p text:style-name="table_al"> aangaan en ondertekenen van de overeenkomst</text:p>
                        </text:list-item>
                        <text:list-item text:style-override="id1-3-2-2-1-3-10-1-7-6-1-2-2">
                          <text:number>-</text:number>
                          <text:p text:style-name="table_al"> tussentijdse beëindiging </text:p>
                        </text:list-item>
                        <text:list-item text:style-override="id1-3-2-2-1-3-10-1-7-6-1-2-3">
                          <text:number>-</text:number>
                          <text:p text:style-name="table_al"> verlenging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 Gemeentewet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>
                      <text:list text:style-name="id1-3-2-2-1-3-10-1-7-6-4-1">
                        <text:list-item text:style-override="id1-3-2-2-1-3-10-1-7-6-4-1-1">
                          <text:number>-</text:number>
                          <text:p text:style-name="table_al"> Passend binnen het vastgestelde beheerplan</text:p>
                        </text:list-item>
                        <text:list-item text:style-override="id1-3-2-2-1-3-10-1-7-6-4-1-2">
                          <text:number>-</text:number>
                          <text:p text:style-name="table_al"> Indien er ‘bezwaar’ wordt ingediend tijdens de standstill-periode, vindt de definitieve gunning plaats door het college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</text:p>
                    </table:table-cell>
                    <table:table-cell table:style-name="entry" table:number-rows-spanned="1" table:number-columns-spanned="1">
                      <text:p text:style-name="table_al">Coördinator A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nbestedingen boven het Europees drempelbedrag (Europese aanbestedingen)</text:p>
                      <text:p text:style-name="table_al">Hieronder vallen: </text:p>
                      <text:list text:style-name="id1-3-2-2-1-3-10-1-7-7-1-3">
                        <text:list-item text:style-override="id1-3-2-2-1-3-10-1-7-7-1-3-1">
                          <text:number>-</text:number>
                          <text:p text:style-name="table_al"> aangaan en ondertekenen van de overeenkomst </text:p>
                        </text:list-item>
                        <text:list-item text:style-override="id1-3-2-2-1-3-10-1-7-7-1-3-2">
                          <text:number>-</text:number>
                          <text:p text:style-name="table_al"> tussentijdse beëindiging </text:p>
                        </text:list-item>
                        <text:list-item text:style-override="id1-3-2-2-1-3-10-1-7-7-1-3-3">
                          <text:number>-</text:number>
                          <text:p text:style-name="table_al"> verleng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BW, art. 160 lid 1 sub d en 171, Inkoop- en aanbestedingsbeleid gemeente Steenbergen</text:p>
                    </table:table-cell>
                    <table:table-cell table:style-name="entry" table:number-rows-spanned="1" table:number-columns-spanned="1">
                      <text:p text:style-name="table_al">B&amp;W, Bm</text:p>
                    </table:table-cell>
                    <table:table-cell table:style-name="entry" table:number-rows-spanned="1" table:number-columns-spanned="1">
                      <text:list text:style-name="id1-3-2-2-1-3-10-1-7-7-4-1">
                        <text:list-item text:style-override="id1-3-2-2-1-3-10-1-7-7-4-1-1">
                          <text:number>-</text:number>
                          <text:p text:style-name="table_al"> Passend binnen onderhoudsprogramma. </text:p>
                        </text:list-item>
                        <text:list-item text:style-override="id1-3-2-2-1-3-10-1-7-7-4-1-2">
                          <text:number>-</text:number>
                          <text:p text:style-name="table_al"> Indien er ‘bezwaar’ wordt ingediend tijdens de standstill-periode, vindt de definitieve gunning plaats door het college. </text:p>
                        </text:list-item>
                        <text:list-item text:style-override="id1-3-2-2-1-3-10-1-7-7-4-1-3">
                          <text:number>-</text:number>
                          <text:p text:style-name="table_al"> De AD informeert het college over de Europese aanbesteding 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Mandaat Volmacht</text:p>
                    </table:table-cell>
                    <table:table-cell table:style-name="entry" table:number-rows-spanned="1" table:number-columns-spanned="1">
                      <text:p text:style-name="table_al">AD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nr"> II. </text:span> Dit besluit treedt in werking op de dag na bekendmaking. </text:p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op 30 september 2025,</text:span></text:p>
            <text:p><text:span text:style-name="functie">Burgemeester en wethouders van Steenbergen,</text:span></text:p>
            <text:p><text:span text:style-name="functie">De sectetaris, De burgemeester</text:span></text:p>
            <text:p><text:span text:style-name="ondertekening_naam">
            <text:span text:style-name="voornaam">A.N. de Phaff- de Groot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00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echt | Organisatie en beleid</meta:user-defined>
    <meta:user-defined meta:name="DC.source">Gemeentewet]|[1.0:c:BWBR0005416&amp;g=2025-01-01</meta:user-defined>
    <meta:user-defined meta:name="DC.source">Algemene wet inzake rijksbelastingen]|[1.0:c:BWBR0002320&amp;g=2025-01-01</meta:user-defined>
    <meta:user-defined meta:name="DC.source">afdeling 10.1.1 van de Algemene wet bestuursrecht]|[1.0:c:BWBR0005537&amp;afdeling=10.1.1&amp;g=2025-01-01</meta:user-defined>
    <meta:user-defined meta:name="OVERHEIDop.referentienummer">2501940, 2515316 en 2509425</meta:user-defined>
    <meta:user-defined meta:name="DCTERMS.alternative">Mandaat-, volmacht- en machtigingsbesluit gemeente Steenbergen</meta:user-defined>
    <dc:language>nl</dc:language>
    <meta:user-defined meta:name="OVERHEIDop.locatietype/OVERHEIDop.gebiedsmarkering">Gemeente</meta:user-defined>
    <meta:user-defined meta:name="DC.title">Mandaat-, volmacht- en machtigingsbesluit gemeente Steen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059</meta:user-defined>
    <meta:user-defined meta:name="OVERHEIDop.betreftRegeling">CVDR734872_4</meta:user-defined>
    <meta:user-defined meta:name="OVERHEIDop.GmbID/DC.identifier">gmb-2025-430059</meta:user-defined>
    <meta:user-defined meta:name="xs:date/OVERHEIDop.startdatum">2025-10-09</meta:user-defined>
    <meta:user-defined meta:name="OVERHEIDop.versieInformatie"/>
  </office:meta>
</office:document-meta>
</file>