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van herbruikbare grond of baggerspecie op de locatie Matena t.h.v. 1E te Papendrecht zaaknummer 9003509958</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opslaan, zeven, mechanisch ontwateren van herbruikbare grond of baggerspecie op de locatie Matena t.h.v. 1E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005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5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5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zeven, mechanisch ontwateren van herbruikbare grond of baggerspecie op de locatie Matena t.h.v. 1E te Papendrecht zaaknummer 9003509958</meta:user-defined>
    <meta:user-defined meta:name="DCTERMS.W3CDTF/DCTERMS.available">2025-10-06</meta:user-defined>
    <meta:user-defined meta:name="DCTERMS.W3CDTF/OVERHEIDop.jaargang">2025</meta:user-defined>
    <meta:user-defined meta:name="OVERHEIDop.publicationIssue">430058</meta:user-defined>
    <meta:user-defined meta:name="OVERHEIDop.GmbID/DC.identifier">gmb-2025-430058</meta:user-defined>
    <meta:user-defined meta:name="OVERHEIDop.versieInformatie"/>
  </office:meta>
</office:document-meta>
</file>