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Mies van Oort-Laustraat 12, 3207 G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es van Oort-Laustraat 12  </text:p>
            <text:p text:style-name="common-al">3207 G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82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00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827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Mies van Oort-Laustraat 12, 3207 GB Spijkeniss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57</meta:user-defined>
    <meta:user-defined meta:name="OVERHEIDop.GmbID/DC.identifier">gmb-2025-430057</meta:user-defined>
    <meta:user-defined meta:name="OVERHEIDop.versieInformatie"/>
  </office:meta>
</office:document-meta>
</file>