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a Dammanstraat 3 Het intern verbouwen van de woning aan Ina Dammanstraat 3, 4906 J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Ina Dammanstraat 3, 4906 JD Oosterhout,</text:span> Ina Dammanstraat 3 Het intern verbouwen van de woning (1081350 ontvangen 30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135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005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350</meta:user-defined>
    <dc:language>nl</dc:language>
    <meta:user-defined meta:name="OVERHEIDop.locatietype/OVERHEIDop.gebiedsmarkering">Punt</meta:user-defined>
    <meta:user-defined meta:name="DC.title">Aanvraag vergunning voor Ina Dammanstraat 3 Het intern verbouwen van de woning aan Ina Dammanstraat 3, 4906 JD Oosterhou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0053</meta:user-defined>
    <meta:user-defined meta:name="OVERHEIDop.GmbID/DC.identifier">gmb-2025-430053</meta:user-defined>
    <meta:user-defined meta:name="OVERHEIDop.versieInformatie"/>
  </office:meta>
</office:document-meta>
</file>