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aaienpad 1, 1509 AX Zaandam - technische bouwactiviteit - het laten vervallen van een brandscheiding i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149 - technische bouwactiviteit - het laten vervallen van een brandscheiding in pand -  op de locatie Kraaienpad 1, 1509 AX Zaandam</text:p>
            <text:p text:style-name="common-al">
            
          </text:p>
            <text:p text:style-name="common-al">Besluit verzonden:  02-10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0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2025045149</meta:user-defined>
    <dc:language>nl</dc:language>
    <meta:user-defined meta:name="OVERHEIDop.locatietype/OVERHEIDop.gebiedsmarkering">Punt</meta:user-defined>
    <meta:user-defined meta:name="DC.title">Verlenging beslistermijn omgevingsvergunning - Kraaienpad 1, 1509 AX Zaandam - technische bouwactiviteit - het laten vervallen van een brandscheiding in pa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52</meta:user-defined>
    <meta:user-defined meta:name="OVERHEIDop.GmbID/DC.identifier">gmb-2025-430052</meta:user-defined>
    <meta:user-defined meta:name="OVERHEIDop.versieInformatie"/>
  </office:meta>
</office:document-meta>
</file>