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Greet Koemanplein 16 2343P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Greet Koemanplein 16 2343PB Oegstgeest - het plaatsen van een dakkapel in het voordakvlak (02-10-2025/ Z/25/22076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3004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4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4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0765</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 Greet Koemanplein 16 2343PB Oegstgeest</meta:user-defined>
    <meta:user-defined meta:name="DCTERMS.W3CDTF/DCTERMS.available">2025-10-06</meta:user-defined>
    <meta:user-defined meta:name="DCTERMS.W3CDTF/OVERHEIDop.jaargang">2025</meta:user-defined>
    <meta:user-defined meta:name="OVERHEIDop.externeBijlage">OEGSTGEEST_202510_GFO_ZAKEN_825770_00. Omgeving...|exb-2025-35873</meta:user-defined>
    <meta:user-defined meta:name="OVERHEIDop.publicationIssue">430047</meta:user-defined>
    <meta:user-defined meta:name="OVERHEIDop.GmbID/DC.identifier">gmb-2025-430047</meta:user-defined>
    <meta:user-defined meta:name="OVERHEIDop.versieInformatie"/>
  </office:meta>
</office:document-meta>
</file>