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bert Kochstraat 16, 1561 GB Krommenie - het realiseren van een erke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882 - het realiseren van een erker aan de voorzijde van de woning - op de locatie Robert Kochstraat 16, 1561 GB Krommenie</text:p>
            <text:p text:style-name="common-al">
            
          </text:p>
            <text:p text:style-name="common-al">Besluit verzonden: 02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004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4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4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882</meta:user-defined>
    <dc:language>nl</dc:language>
    <meta:user-defined meta:name="OVERHEIDop.locatietype/OVERHEIDop.gebiedsmarkering">Punt</meta:user-defined>
    <meta:user-defined meta:name="DC.title">Verleende omgevingsvergunning - Robert Kochstraat 16, 1561 GB Krommenie - het realiseren van een erker aan de voorzijde van de won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42</meta:user-defined>
    <meta:user-defined meta:name="OVERHEIDop.GmbID/DC.identifier">gmb-2025-430042</meta:user-defined>
    <meta:user-defined meta:name="OVERHEIDop.versieInformatie"/>
  </office:meta>
</office:document-meta>
</file>