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kadezijde van Veemkade 56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ventilatieroosters (aanzuig en afblaas roosters) in de betongevel.</text:p>
            <text:p text:style-name="common-al">Zaakadres: aan de kadezijde van Veemkade 562 Amsterdam.</text:p>
            <text:p text:style-name="common-al">Datum ontvangst: 08-09-2025</text:p>
            <text:p text:style-name="common-al">Zaaknummer: Z2025-038012</text:p>
            <text:p text:style-name="common-al">DSO-nummer: 2025090801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04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012</meta:user-defined>
    <meta:user-defined meta:name="DCTERMS.abstract">plaatsen van twee ventilatieroosters (aanzuig en afblaas roosters) in de beton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 de kadezijde van Veemkade 562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41</meta:user-defined>
    <meta:user-defined meta:name="OVERHEIDop.GmbID/DC.identifier">gmb-2025-430041</meta:user-defined>
    <meta:user-defined meta:name="OVERHEIDop.versieInformatie"/>
  </office:meta>
</office:document-meta>
</file>