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 Witte de Withlaan 13 2341SP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Witte de Withlaan 13 2341SP Oegstgeest - het plaatsen van een dakkapel in het voordakvlak (02-10-2025/ Z/25/221443)</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3004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4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4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1443</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in het voordakvlak - Witte de Withlaan 13 2341SP Oegstgeest</meta:user-defined>
    <meta:user-defined meta:name="DCTERMS.W3CDTF/DCTERMS.available">2025-10-06</meta:user-defined>
    <meta:user-defined meta:name="DCTERMS.W3CDTF/OVERHEIDop.jaargang">2025</meta:user-defined>
    <meta:user-defined meta:name="OVERHEIDop.externeBijlage">OEGSTGEEST_202510_GFO_ZAKEN_826035_00. Omgeving...|exb-2025-35872</meta:user-defined>
    <meta:user-defined meta:name="OVERHEIDop.publicationIssue">430040</meta:user-defined>
    <meta:user-defined meta:name="OVERHEIDop.GmbID/DC.identifier">gmb-2025-430040</meta:user-defined>
    <meta:user-defined meta:name="OVERHEIDop.versieInformatie"/>
  </office:meta>
</office:document-meta>
</file>