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omgevingsvergunning verleend - Dintherseweg 6 en 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 delen mee dat zij in het kader van de Wet algemene bepalingen omgevingsrecht de volgende omgevingsvergunning milieu hebben verleend. Het betreft een correctie.</text:p>
            <text:p text:style-name="common-al">Voor: veranderen van een varkenshouderij</text:p>
            <text:p text:style-name="common-al">Locatie: Dintherseweg 6 en 8 in Nistelrode</text:p>
            <text:p text:style-name="common-al">Zaaknummer:    Z/182040</text:p>
            <text:p text:style-name="common-al">Verzenddatum besluit:  30 januari 2024</text:p>
            <text:p text:style-name="common-al">De aanvraag voor een omgevingsvergunning wordt tevens beschouwd als een melding Activiteitenbesluit milieubeh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0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20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Reguliere omgevingsvergunning verleend - Dintherseweg 6 en 8 Nistelro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04</meta:user-defined>
    <meta:user-defined meta:name="OVERHEIDop.GmbID/DC.identifier">gmb-2025-43004</meta:user-defined>
    <meta:user-defined meta:name="OVERHEIDop.versieInformatie"/>
  </office:meta>
</office:document-meta>
</file>