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besluit voor het plaatsen van een container en bouwkeet 2 oktober t/m 24 december 2025 aan de Vincent van Goghstraat 14,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en bouwkeet. De gemeente geeft toestemming voor het plaatsen van een container en bouwkeet 2 oktober t/m 24 december 2025 aan de Vincent van Goghstraat 14, 7021ED Zelhem.</text:p>
            <text:p text:style-name="common-al">
            <text:span text:style-name="nadrukvet">Waarom publiceert de gemeente dit bericht?</text:span>
          </text:p>
            <text:p text:style-name="common-al">De APV-ontheffing wordt bij de gemeente aangevraagd om toestemming te krijgen voor het plaatsen van een container en bouwkeet 2 oktober t/m 24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4c692ac-80eb-4874-bb25-56cc44e46a3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6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02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69</meta:user-defined>
    <meta:user-defined meta:name="DCTERMS.abstract">Betreft: Beschikking op aanvraag op locatie Vincent van Goghstraat 14, 7021ED Zelh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wijzigd besluit voor het plaatsen van een container en bouwkeet 2 oktober t/m 24 december 2025 aan de Vincent van Goghstraat 14, 7021ED Zelhem</meta:user-defined>
    <meta:user-defined meta:name="OVERHEIDop.datumEindeReactietermijn">2025-11-06</meta:user-defined>
    <meta:user-defined meta:name="OVERHEIDop.terinzageleggingBG">https://jeleefomgeving.nl/inzien/813647290/04c692ac-80eb-4874-bb25-56cc44e46a36</meta:user-defined>
    <meta:user-defined meta:name="DCTERMS.W3CDTF/DCTERMS.available">2025-10-06</meta:user-defined>
    <meta:user-defined meta:name="DCTERMS.W3CDTF/OVERHEIDop.jaargang">2025</meta:user-defined>
    <meta:user-defined meta:name="OVERHEIDop.publicationIssue">430026</meta:user-defined>
    <meta:user-defined meta:name="OVERHEIDop.GmbID/DC.identifier">gmb-2025-430026</meta:user-defined>
    <meta:user-defined meta:name="OVERHEIDop.versieInformatie"/>
  </office:meta>
</office:document-meta>
</file>