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woning + bijgebouw aan Waardhuizen 17, 4287 LP Waardhuizen, Woudrichem (WDC00) G 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woning + bijgebouw tussen Waardhuizen 15 en 17, 4287 LP Waardhuizen,  (WDC00G1713) (2025-0255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5. De gemeente heeft de beslistermijn met zes weken verlengd</text:p>
            <text:p text:style-name="common-al">en neemt daarom waarschijnlijk voor 16-11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00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5552</meta:user-defined>
    <meta:user-defined meta:name="DCTERMS.abstract">het bouwen van een woning + bijgebouw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Altena - Verlengen beslistermijn omgevingsvergunning voor het bouwen van een woning + bijgebouw aan Waardhuizen 17, 4287 LP Waardhuizen, Woudrichem (WDC00) G 171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20</meta:user-defined>
    <meta:user-defined meta:name="OVERHEIDop.GmbID/DC.identifier">gmb-2025-430020</meta:user-defined>
    <meta:user-defined meta:name="OVERHEIDop.versieInformatie"/>
  </office:meta>
</office:document-meta>
</file>