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tijdelijke standplaats voor flyeren, Van Hardenbroeklaan in Bunnik, De Meent in Odijk en De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6 oktober 2026</text:p>
            <text:p text:style-name="common-al">Locatie: • De Brink in Werkhoven op 11 oktober 2025 • De Meent in Odijk (ter hoogte van de Jumbo) op 18 oktober 2025 • Van Hardenbroeklaan (ter hoogte van de Albert Heijn) in Bunnik op 25 oktober 2025</text:p>
            <text:p text:style-name="common-al">Zaaknummer: 1403697</text:p>
            <text:p text:style-name="common-al">Activiteit: flyeren voor de Tweede Kamerverkiezingen </text:p>
            <text:p text:style-name="common-al">Bestuursorgaan:, college van burgemeester en wethouders</text:p>
            <text:p text:style-name="common-al">Datum verzending besluit: 1 oktober 2025</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001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APV vergunning, voor een tijdelijke standplaats voor flyeren, Van Hardenbroeklaan in Bunnik, De Meent in Odijk en De Brink in Werkhoven.</meta:user-defined>
    <meta:user-defined meta:name="DCTERMS.W3CDTF/DCTERMS.available">2025-10-06</meta:user-defined>
    <meta:user-defined meta:name="DCTERMS.W3CDTF/OVERHEIDop.jaargang">2025</meta:user-defined>
    <meta:user-defined meta:name="OVERHEIDop.publicationIssue">430017</meta:user-defined>
    <meta:user-defined meta:name="OVERHEIDop.GmbID/DC.identifier">gmb-2025-430017</meta:user-defined>
    <meta:user-defined meta:name="OVERHEIDop.versieInformatie"/>
  </office:meta>
</office:document-meta>
</file>