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erne wijziging op de locatie Hogeweg 45  te Zandvoort, verzonden 1 oktober 2025, DSO nummer 2025072800622, zaaknummer ODIJ-Z-25-1660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interne wijziging op de locatie Hogeweg 45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001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1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1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interne wijziging op de locatie Hogeweg 45  te Zandvoort, verzonden 1 oktober 2025, DSO nummer 2025072800622, zaaknummer ODIJ-Z-25-166015</meta:user-defined>
    <meta:user-defined meta:name="DCTERMS.W3CDTF/DCTERMS.available">2025-10-06</meta:user-defined>
    <meta:user-defined meta:name="DCTERMS.W3CDTF/OVERHEIDop.jaargang">2025</meta:user-defined>
    <meta:user-defined meta:name="OVERHEIDop.publicationIssue">430015</meta:user-defined>
    <meta:user-defined meta:name="OVERHEIDop.GmbID/DC.identifier">gmb-2025-430015</meta:user-defined>
    <meta:user-defined meta:name="OVERHEIDop.versieInformatie"/>
  </office:meta>
</office:document-meta>
</file>