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oninginneweg 8-3 1075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spouwmuurisolatie in de bestaande buitenmuren in een rijksmonument met behoud van de woonfunctie</text:p>
            <text:p text:style-name="common-al">Besluit: geweigerd</text:p>
            <text:p text:style-name="common-al">Besluit verzonden op: 01-10-2025</text:p>
            <text:p text:style-name="common-al">Zaakadres: Koninginneweg 8-3 1075CX Amsterdam</text:p>
            <text:p text:style-name="common-al">Zaaknummer: Z2025-026256</text:p>
            <text:p text:style-name="common-al">DSO-nummer: 20250618003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2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01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56</meta:user-defined>
    <meta:user-defined meta:name="DCTERMS.abstract">aanbrengen van spouwmuurisolatie in de bestaande buitenmuren in een rijksmonument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Koninginneweg 8-3 1075CX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14</meta:user-defined>
    <meta:user-defined meta:name="OVERHEIDop.GmbID/DC.identifier">gmb-2025-430014</meta:user-defined>
    <meta:user-defined meta:name="OVERHEIDop.versieInformatie"/>
  </office:meta>
</office:document-meta>
</file>