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nkelhof 78 Tijdelijk gebruik gemeentegrond plaatsen container  aan Venkelhof 78, 4907 H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nkelhof 78, 4907 HL Oosterhout,</text:span> Venkelhof 78 Tijdelijk gebruik gemeentegrond plaatsen container  (1081349 ontvangen 30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134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00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349</meta:user-defined>
    <dc:language>nl</dc:language>
    <meta:user-defined meta:name="OVERHEIDop.locatietype/OVERHEIDop.gebiedsmarkering">Punt</meta:user-defined>
    <meta:user-defined meta:name="DC.title">Aanvraag vergunning voor Venkelhof 78 Tijdelijk gebruik gemeentegrond plaatsen container  aan Venkelhof 78, 4907 HL Oosterhou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0007</meta:user-defined>
    <meta:user-defined meta:name="OVERHEIDop.GmbID/DC.identifier">gmb-2025-430007</meta:user-defined>
    <meta:user-defined meta:name="OVERHEIDop.versieInformatie"/>
  </office:meta>
</office:document-meta>
</file>