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llemsparkweg 127 1071G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balkon op de tweede verdieping, het plaatsen van een buitentrap aan de achtergevel en het uitvoeren van interne constructieve wijzigingen</text:p>
            <text:p text:style-name="common-al">Besluit: verleend</text:p>
            <text:p text:style-name="common-al">Besluit verzonden op: 01-10-2025</text:p>
            <text:p text:style-name="common-al">Zaakadres: Willemsparkweg 127 1071GW Amsterdam</text:p>
            <text:p text:style-name="common-al">Zaaknummer: Z2025-016596</text:p>
            <text:p text:style-name="common-al">DSO-nummer: 202504160195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659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000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00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00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596</meta:user-defined>
    <meta:user-defined meta:name="DCTERMS.abstract">het plaatsen van een balkon op de tweede verdieping, het plaatsen van een buitentrap aan de achtergevel en het uitvoeren van interne constructieve &lt;&lt;=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Willemsparkweg 127 1071GW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006</meta:user-defined>
    <meta:user-defined meta:name="OVERHEIDop.GmbID/DC.identifier">gmb-2025-430006</meta:user-defined>
    <meta:user-defined meta:name="OVERHEIDop.versieInformatie"/>
  </office:meta>
</office:document-meta>
</file>