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tot aanwijzing van 27 locaties voor ondergrondse containers voor restafval, plastic, blik en drinkpakken (pbd) en bovengrondse cocons voor groente, fruit en etensresten (GFE),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27 locaties in de binnenstad hebben aangewezen voor ondergrondse containers voor de inzameling van huishoudelijk afval. Bij deze locaties komen ook bovengrondse cocons voor groente, fruit en etensresten. </text:p>
            <text:p text:style-name="al"/>
            <text:p text:style-name="al">Ondergrondse containers en bovengrondse cocons (een reguliere kliko met een stalen container eromheen met inworpopening) zijn moderne voorzieningen voor het inzamelen van afval in binnenstedelijke gebieden en bij hoogbouw. De kwaliteit van wonen wordt steeds belangrijker, een leefbare buurt en goede voorzieningen zijn items waar niet aan voorbij kan worden gegaan, ook niet bij de reiniging. Door de lage inwerpopening is de container ook te gebruiken door mensen met een beperking.</text:p>
            <text:p text:style-name="al"/>
            <text:p text:style-name="al">
            <text:span text:style-name="nadrukcur">Locaties</text:span>
          </text:p>
            <text:p text:style-name="al">De locaties waar de ondergrondse containers en bovengrondse cocons geplaatst gaan worden, zijn:</text:p>
            <text:p text:style-name="al">- BH01R Stationsweg 6 </text:p>
            <text:p text:style-name="al">- BH04R Noorderstraat 2a</text:p>
            <text:p text:style-name="al">- BH06R Dubbele Buurt 38</text:p>
            <text:p text:style-name="al">- BH15R Noorderstraat 33</text:p>
            <text:p text:style-name="al">- BH17R Spoorstraat 10</text:p>
            <text:p text:style-name="al">- BH19R Achter de Vest 2</text:p>
            <text:p text:style-name="al">- BH22R Nieuwland 8</text:p>
            <text:p text:style-name="al">- BH24A Ramen 33/35</text:p>
            <text:p text:style-name="al">- BH27R Achterom 82</text:p>
            <text:p text:style-name="al">- BH29R Westerdijk 52</text:p>
            <text:p text:style-name="al">- BH31R Westerdijk 57</text:p>
            <text:p text:style-name="al">- BH33R Achterom 18</text:p>
            <text:p text:style-name="al">- BH35R Grote Noord 30</text:p>
            <text:p text:style-name="al">- BH43R Achter de Vest 56</text:p>
            <text:p text:style-name="al">- BH44R Vollerswaal 60</text:p>
            <text:p text:style-name="al">- BH45R Vollerswaal 35</text:p>
            <text:p text:style-name="al">- BH46A Vollerwaal 7</text:p>
            <text:p text:style-name="al">- BH55R Grote Oost 132</text:p>
            <text:p text:style-name="al">- BH57R Kleine Oost 38</text:p>
            <text:p text:style-name="al">- BH58R Slapershaven 8</text:p>
            <text:p text:style-name="al">- BH59R Oude Doelenkade 27</text:p>
            <text:p text:style-name="al">- BH63A Korenmarkt 11</text:p>
            <text:p text:style-name="al">- BH65R Vismarkt 9</text:p>
            <text:p text:style-name="al">- BH71R West 9</text:p>
            <text:p text:style-name="al">- BH74R Visserseiland 58</text:p>
            <text:p text:style-name="al">- BH79R Hoofd 2B</text:p>
            <text:p text:style-name="al">- BH82R Oude Doelenkade 3</text:p>
            <text:p text:style-name="al"/>
            <text:p text:style-name="al">
            <text:span text:style-name="nadrukcur">Ter inzage</text:span>
          </text:p>
            <text:p text:style-name="al">Het definitieve aanwijzingsbesluit met bijbehorende stukken liggen vanaf 10 oktober 2025 gedurende 6 weken ter inzage op de volgende locaties: </text:p>
            <text:p text:style-name="al">• de publieksbalie van het stadhuis, Nieuwe Steen 1 Hoorn;</text:p>
            <text:p text:style-name="al">• op www.hoorn.nl/ondergrondse-containers.</text:p>
            <text:p text:style-name="al"/>
            <text:p text:style-name="al">
            <text:span text:style-name="nadrukcur">Beroep</text:span>
          </text:p>
            <text:p text:style-name="al">Bent u het niet eens met dit besluit? En bent u belanghebbende? Dan kunt u binnen zes (6) weken na de dag waarop dit besluit is bekendgemaakt een beroepschrift sturen aan de Afdeling bestuursrechtspraak van de Raad van State, Postbus 20019, 2500 EA Den Haag. Hiervoor moet u een bedrag aan griffierecht betalen.</text:p>
            <text:p text:style-name="al"/>
            <text:p text:style-name="al">
            <text:span text:style-name="nadrukcur">Verzoek om voorlopige voorziening</text:span>
          </text:p>
            <text:p text:style-name="al">Het indienen van een beroepschrift schort de werking van dit besluit niet op. Kunt u de behandeling van uw beroepschrift niet afwachten? Dan kunt u de Voorzieningenrechter van de Afdeling bestuursrechtspraak verzoeken om een voorlopige voorziening te treffen. Het verzoekschrift stuurt u aan de Raad van State, ter attentie van de Voorzieningenrechter van de Afdeling bestuursrechtspraak, Postbus 20019, 2500 EA Den Haag. Voor het doen van een verzoek tot voorlopige voorziening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00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Definitief besluit tot aanwijzing van 27 locaties voor ondergrondse containers voor restafval, plastic, blik en drinkpakken (pbd) en bovengrondse cocons voor groente, fruit en etensresten (GFE), Hoorn</meta:user-defined>
    <meta:user-defined meta:name="DCTERMS.W3CDTF/DCTERMS.available">2025-10-09</meta:user-defined>
    <meta:user-defined meta:name="DCTERMS.W3CDTF/OVERHEIDop.jaargang">2025</meta:user-defined>
    <meta:user-defined meta:name="OVERHEIDop.publicationIssue">430005</meta:user-defined>
    <meta:user-defined meta:name="OVERHEIDop.GmbID/DC.identifier">gmb-2025-430005</meta:user-defined>
    <meta:user-defined meta:name="OVERHEIDop.versieInformatie"/>
  </office:meta>
</office:document-meta>
</file>