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avel 5, Bouw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vrijstaande woning </text:p>
            <text:p text:style-name="common-al">Locatie: van der Veldelaan kavel 5</text:p>
            <text:p text:style-name="common-al">Datum besluit: 19-DEC-24</text:p>
            <text:p text:style-name="common-al">Datum verzending: 30-DEC-24 (Kenmerk: OMG/2024/078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0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80</meta:user-defined>
    <meta:user-defined meta:name="DCTERMS.abstract">Verleend - omgevingsvergunning, van der Veldelaan kavel 5, Bouw vrijstaande woning .</meta:user-defined>
    <dc:language>nl</dc:language>
    <meta:user-defined meta:name="OVERHEIDop.locatietype/OVERHEIDop.gebiedsmarkering">Punt</meta:user-defined>
    <meta:user-defined meta:name="DC.title">Verleend - omgevingsvergunning, van der Veldelaan kavel 5, Bouw vrijstaande woning .</meta:user-defined>
    <meta:user-defined meta:name="DCTERMS.W3CDTF/DCTERMS.available">2025-01-07</meta:user-defined>
    <meta:user-defined meta:name="DCTERMS.W3CDTF/OVERHEIDop.jaargang">2025</meta:user-defined>
    <meta:user-defined meta:name="OVERHEIDop.publicationIssue">4300</meta:user-defined>
    <meta:user-defined meta:name="OVERHEIDop.GmbID/DC.identifier">gmb-2025-4300</meta:user-defined>
    <meta:user-defined meta:name="OVERHEIDop.versieInformatie"/>
  </office:meta>
</office:document-meta>
</file>