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7*"/>
    </style:style>
    <style:style style:family="table-column" style:parent-style-name="colspec" style:name="id1-3-2-1-1-11-1-2">
      <style:table-column-properties style:rel-column-width="48*"/>
    </style:style>
    <style:style style:family="table-column" style:parent-style-name="colspec" style:name="id1-3-2-1-1-11-1-3">
      <style:table-column-properties style:rel-column-width="41*"/>
    </style:style>
  </office:automatic-styles>
  <office:body>
    <office:text>
      <text:p text:style-name="new_page_staatscourant"/>
      <text:p text:style-name="single-kop-titel">Ontwerp TAM-omgevingsplan ‘Hoofdstuk 22e Partiële herziening 2024,2e ronde, Agrarisch Buitengebied en Natuurgebied Veluw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69629</text:p>
            <text:p text:style-name="common-al"/>
            <text:p text:style-name="common-al">Burgemeester en wethouders van de gemeente Ede hebben besloten het ontwerp TAM-omgevingsplan ‘Hoofdstuk 22e Partiële herziening 2024, 2e ronde, Agrarisch Buitengebied en Natuurgebied Veluwe gemeente Ede’ ter inzage te leggen. Dit plan heeft identificatienummer NL.IMRO.0228.TO2024AGBG0005-0201.</text:p>
            <text:p text:style-name="tussenkopcur">Inzage</text:p>
            <text:p text:style-name="common-al">U kunt het ontwerp TAM-omgevingsplan ‘Hoofdstuk 22e Partiële herziening 2024, 2e ronde, Agrarisch Buitengebied en Natuurgebied Veluwe gemeente Ede’ met identificatienummer NL.IMRO.0228.TO2024AGBG0005-0201 en de daarbij behorende stukken van donderdag 9 januari 2025 tot en met woensdag 19 februari 2025 (digitaal) inzien bij de balie Bouwen, Wonen en Milieu in Raadhuis Publiekszaken, Raadhuisplein 3 in Ede. Een afspraak kunt u maken via: www.ede.nl/baliebwm.</text:p>
            <text:p text:style-name="common-al">Onder gerelateerde informatie op deze pagina vindt u een directe link naar het plan, hiermee wordt u doorgeleid naar de landelijke voorziening www.omgevingswet.overheid.nl waar u het plan onder het kopje ‘regels op de kaart’ kunt inzien.</text:p>
            <text:p text:style-name="tussenkopcur">Gebied en gevolg</text:p>
            <text:p text:style-name="common-al">Het plan heeft betrekking op een bundeling van relatief kleine wijzigingen voor in totaal 21 locaties in het landelijk gebied van Ede. Het plan voorziet voor 9 van deze locaties in een functieverandering van een agrarische functie naar een woonfunctie met voor 8 van deze locaties de mogelijkheid voor kleinschalige bedrijvigheid, in samenhang met definitieve beëindiging van de veehouderij. 9 locaties hebben betrekking op ambtshalve wijzigingen en legalisering van bestaande situaties. Daarnaast wordt op 3 locaties een reeds verleende omgevingsvergunning verwerkt in het omgevingsplan. Concreet betreft het de volgende locaties en ontwikkelingen:</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nnekom, </text:span>
                      <text:span text:style-name="nadrukvet">Bosbeekweg 13</text:span>
                    </text:p>
                  </table:table-cell>
                  <table:table-cell table:style-name="entry" table:number-rows-spanned="1" table:number-columns-spanned="1">
                    <text:p text:style-name="table_al">Verwerken verleende omgevingsvergunn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nnekom, </text:span>
                      <text:span text:style-name="nadrukvet">Dr. W. Dreeslaan 3</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de, </text:span>
                      <text:span text:style-name="nadrukvet">Lunterseweg</text:span>
                      <text:span text:style-name="nadrukvet"> 78-78a</text:span>
                    </text:p>
                  </table:table-cell>
                  <table:table-cell table:style-name="entry" table:number-rows-spanned="1" table:number-columns-spanned="1">
                    <text:p text:style-name="table_al">Legaliseren bewoond bijgebouw (overgangsrech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de, </text:span>
                      <text:span text:style-name="nadrukvet">Maanderdijk</text:span>
                      <text:span text:style-name="nadrukvet"> 6-8</text:span>
                    </text:p>
                  </table:table-cell>
                  <table:table-cell table:style-name="entry" table:number-rows-spanned="1" table:number-columns-spanned="1">
                    <text:p text:style-name="table_al">Ambtshalve wijziging inhoud van de woning (overgangsrech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Ede, </text:span>
                      <text:span text:style-name="nadrukvet">Maanderdijk</text:span>
                      <text:span text:style-name="nadrukvet"> 16-16A</text:span>
                    </text:p>
                  </table:table-cell>
                  <table:table-cell table:style-name="entry" table:number-rows-spanned="1" table:number-columns-spanned="1">
                    <text:p text:style-name="table_al">Ambtshalve wijziging Woonfunctie (aanpassing op kadastrale situatie)</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Ederveen, </text:span>
                      <text:span text:style-name="nadrukvet">Brinklanderweg</text:span>
                      <text:span text:style-name="nadrukvet"> 5</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Ederveen, </text:span>
                      <text:span text:style-name="nadrukvet">Bruinehorst</text:span>
                      <text:span text:style-name="nadrukvet"> 47</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Ederveen, </text:span>
                      <text:span text:style-name="nadrukvet">Meikade</text:span>
                      <text:span text:style-name="nadrukvet"> 11</text:span>
                    </text:p>
                  </table:table-cell>
                  <table:table-cell table:style-name="entry" table:number-rows-spanned="1" table:number-columns-spanned="1">
                    <text:p text:style-name="table_al">Correctie bouwvlak</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Ederveen, </text:span>
                      <text:span text:style-name="nadrukvet">Nieuweweg 45 </text:span>
                    </text:p>
                  </table:table-cell>
                  <table:table-cell table:style-name="entry" table:number-rows-spanned="1" table:number-columns-spanned="1">
                    <text:p text:style-name="table_al">Verwerken verleende omgevingsvergunning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arskamp, </text:span>
                      <text:span text:style-name="nadrukvet">Kraatsweg</text:span>
                      <text:span text:style-name="nadrukvet"> 21</text:span>
                      <text:span text:style-name="nadrukvet">a</text:span>
                    </text:p>
                  </table:table-cell>
                  <table:table-cell table:style-name="entry" table:number-rows-spanned="1" table:number-columns-spanned="1">
                    <text:p text:style-name="table_al">Functiewijziging van agrarisch naar wonen (ProMo)</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unteren, Ganzenkampweg 7</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unteren, </text:span>
                      <text:span text:style-name="nadrukvet">Heuvelseweg</text:span>
                      <text:span text:style-name="nadrukvet"> 6</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
                      <text:span text:style-name="nadrukvet">Lunteren, </text:span>
                      <text:span text:style-name="nadrukvet">Immenweg</text:span>
                      <text:span text:style-name="nadrukvet"> 8</text:span>
                    </text:p>
                  </table:table-cell>
                  <table:table-cell table:style-name="entry" table:number-rows-spanned="1" table:number-columns-spanned="1">
                    <text:p text:style-name="table_al">Legalisering bebouwing en vormwijziging bouwvlak</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Lunteren, Lage </text:span>
                      <text:span text:style-name="nadrukvet">Valkseweg</text:span>
                      <text:span text:style-name="nadrukvet"> 92/94 </text:span>
                    </text:p>
                  </table:table-cell>
                  <table:table-cell table:style-name="entry" table:number-rows-spanned="1" table:number-columns-spanned="1">
                    <text:p text:style-name="table_al">Functiewijziging van agrarisch naar 2x wonen met kleinschalige bedrijvigheid (300 m² bijgebouwen) en 1x woongebouw (200 m² bijgebouwen) (ProMo)</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Lunteren, Lage </text:span>
                      <text:span text:style-name="nadrukvet">Valkseweg</text:span>
                      <text:span text:style-name="nadrukvet"> 129</text:span>
                    </text:p>
                  </table:table-cell>
                  <table:table-cell table:style-name="entry" table:number-rows-spanned="1" table:number-columns-spanned="1">
                    <text:p text:style-name="table_al">Ambtshalve wijziging kleinschalige bedrijvigheid</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Lunteren, Morgenweg 4</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Lunteren, Postweg 211</text:span>
                    </text:p>
                  </table:table-cell>
                  <table:table-cell table:style-name="entry" table:number-rows-spanned="1" table:number-columns-spanned="1">
                    <text:p text:style-name="table_al">Ambtshalve wijziging, twee inrichtingen binnen bestaande bedrijfsfunctie</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Lunteren, Vijfsprongweg 70</text:span>
                    </text:p>
                  </table:table-cell>
                  <table:table-cell table:style-name="entry" table:number-rows-spanned="1" table:number-columns-spanned="1">
                    <text:p text:style-name="table_al">Legaliseren 3 bewoonde bijgebouwen (overgangsre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Otterlo, </text:span>
                      <text:span text:style-name="nadrukvet">Barneveldseweg</text:span>
                      <text:span text:style-name="nadrukvet"> 13 </text:span>
                    </text:p>
                  </table:table-cell>
                  <table:table-cell table:style-name="entry" table:number-rows-spanned="1" table:number-columns-spanned="1">
                    <text:p text:style-name="table_al">Functiewijziging van agrarisch naar wonen met kleinschalige bedrijvigheid, 300 m² bijgebouwen (ProMo)</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Otterlo, </text:span>
                      <text:span text:style-name="nadrukvet">Harskamperweg</text:span>
                      <text:span text:style-name="nadrukvet"> 66</text:span>
                      <text:span text:style-name="nadrukvet">-66a</text:span>
                    </text:p>
                  </table:table-cell>
                  <table:table-cell table:style-name="entry" table:number-rows-spanned="1" table:number-columns-spanned="1">
                    <text:p text:style-name="table_al">Legaliseren/ ambtshalve bedrijfswoning (overgangsrech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Wekerom, Hoge </text:span>
                      <text:span text:style-name="nadrukvet">Valkseweg</text:span>
                      <text:span text:style-name="nadrukvet"> 4</text:span>
                    </text:p>
                  </table:table-cell>
                  <table:table-cell table:style-name="entry" table:number-rows-spanned="1" table:number-columns-spanned="1">
                    <text:p text:style-name="table_al">Uitbreiden kerkgebouw en parkeerplaats (verwerken verleende omgevingsvergunning)</text:p>
                  </table:table-cell>
                </table:table-row>
              </table:table>
              <text:p text:style-name="table_bottom"/>
            </text:section>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www.ede.nl/zienswijze. Het indienen van een zienswijze via een andere digitale manier, bijvoorbeeld per e-mail, is niet mogelijk. Voor meer informatie, of om uw zienswijze mondeling door te geven belt u Jeroen Stieber, juridisch adviseur bij de afdeling Ruimtelijke Ontwikkeling, (0318) 68 03 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G0005-0201</meta:user-defined>
    <meta:user-defined meta:name="OVERHEIDop.Plansoort/OVERHEIDop.plansoort">bestemmings- of omgevingsplan</meta:user-defined>
    <meta:user-defined meta:name="OVERHEIDop.referentienummer">4696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Hoofdstuk 22e Partiële herziening 2024,2e ronde, Agrarisch Buitengebied en Natuurgebied Veluwe gemeente Ede’</meta:user-defined>
    <meta:user-defined meta:name="DCTERMS.W3CDTF/DCTERMS.available">2025-01-08</meta:user-defined>
    <meta:user-defined meta:name="DCTERMS.W3CDTF/OVERHEIDop.jaargang">2025</meta:user-defined>
    <meta:user-defined meta:name="OVERHEIDop.publicationIssue">430</meta:user-defined>
    <meta:user-defined meta:name="OVERHEIDop.GmbID/DC.identifier">gmb-2025-430</meta:user-defined>
    <meta:user-defined meta:name="OVERHEIDop.versieInformatie"/>
  </office:meta>
</office:document-meta>
</file>