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kappen van acht bomen op de locatie Zandvoortselaan 13 in Zandvoort, zaaknummer ODIJ-Z-24-1541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acht bomen op de locatie Zandvoortselaan 13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99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kappen van acht bomen op de locatie Zandvoortselaan 13 in Zandvoort, zaaknummer ODIJ-Z-24-154141</meta:user-defined>
    <meta:user-defined meta:name="DCTERMS.W3CDTF/DCTERMS.available">2025-02-03</meta:user-defined>
    <meta:user-defined meta:name="DCTERMS.W3CDTF/OVERHEIDop.jaargang">2025</meta:user-defined>
    <meta:user-defined meta:name="OVERHEIDop.publicationIssue">42999</meta:user-defined>
    <meta:user-defined meta:name="OVERHEIDop.GmbID/DC.identifier">gmb-2025-42999</meta:user-defined>
    <meta:user-defined meta:name="OVERHEIDop.versieInformatie"/>
  </office:meta>
</office:document-meta>
</file>