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constructieve wijziging met betrekking op de magazijnuitbreiding aan Julianastraat 6, 4281 NR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constructieve wijziging met betrekking op de magazijnuitbreiding aan Julianastraat 6, 4281 NR Andel (2025-0269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99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6977</meta:user-defined>
    <meta:user-defined meta:name="DCTERMS.abstract">constructieve wijziging met betrekking op de magazijnuitbreiding</meta:user-defined>
    <dc:language>nl</dc:language>
    <meta:user-defined meta:name="OVERHEIDop.locatietype/OVERHEIDop.gebiedsmarkering">Punt</meta:user-defined>
    <meta:user-defined meta:name="DC.title">Gemeente Altena - Toestemming voor constructieve wijziging met betrekking op de magazijnuitbreiding aan Julianastraat 6, 4281 NR Andel</meta:user-defined>
    <meta:user-defined meta:name="DCTERMS.W3CDTF/DCTERMS.available">2025-10-06</meta:user-defined>
    <meta:user-defined meta:name="DCTERMS.W3CDTF/OVERHEIDop.jaargang">2025</meta:user-defined>
    <meta:user-defined meta:name="OVERHEIDop.publicationIssue">429986</meta:user-defined>
    <meta:user-defined meta:name="OVERHEIDop.GmbID/DC.identifier">gmb-2025-429986</meta:user-defined>
    <meta:user-defined meta:name="OVERHEIDop.versieInformatie"/>
  </office:meta>
</office:document-meta>
</file>