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reclamebord - Provincialeweg 13 A, 9862 PA Sebaldeburen, Grootegast (GTG00) M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2-10-2025 een besluit genomen op de aanvraag met zaaknummer 2025013815 voor het plaatsen van een reclamebord op locatie Provincialeweg 13 A, 9862 PA Sebaldeburen, Grootegast (GTG00) M 17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andelsreclame maken of voeren</text:p>
              </text:list-item>
              <text:list-item text:style-override="id1-3-2-1-1-2-3">
                <text:number>•</text:number>
                <text:p text:style-name="al">Afwijken van de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998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501381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reclamebord - Provincialeweg 13 A, 9862 PA Sebaldeburen, Grootegast (GTG00) M 17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84</meta:user-defined>
    <meta:user-defined meta:name="OVERHEIDop.GmbID/DC.identifier">gmb-2025-429984</meta:user-defined>
    <meta:user-defined meta:name="OVERHEIDop.versieInformatie"/>
  </office:meta>
</office:document-meta>
</file>