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Pannerden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een besluit genomen op de aanvraag met zaaknummer Z2025-00003340 voor een Omgevingsvergunning voor het hebben van een uitweg op locatie Pannerden 6 in Hengelo. De vergunning is toegekend en verzonden op de besluitdatum. Het besluit betreft her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998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340</meta:user-defined>
    <meta:user-defined meta:name="DCTERMS.abstract">Betreft: Beschikking op aanvraag op locatie Pannerden 6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Pannerden 6 in Hengelo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9982</meta:user-defined>
    <meta:user-defined meta:name="OVERHEIDop.GmbID/DC.identifier">gmb-2025-429982</meta:user-defined>
    <meta:user-defined meta:name="OVERHEIDop.versieInformatie"/>
  </office:meta>
</office:document-meta>
</file>