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/verbouwen van een monument, Graaf Ottoweg 20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5 de volgende aanvraag voor een Omgevingsvergunning hebben ontvangen:</text:p>
            <text:p text:style-name="common-al">Graaf Ottoweg 20, 7241DG Lochem, het restaureren, renoveren, verduurzamen en verbouwen van een monument, Z2025-014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9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05</meta:user-defined>
    <meta:user-defined meta:name="DCTERMS.abstract">Z2025-01405 Graaf Ottoweg 20, 7241DG Lochem</meta:user-defined>
    <dc:language>nl</dc:language>
    <meta:user-defined meta:name="OVERHEIDop.locatietype/OVERHEIDop.gebiedsmarkering">Vlak</meta:user-defined>
    <meta:user-defined meta:name="DC.title">Aanvraag Omgevingsvergunning voor het restaureren/verbouwen van een monument, Graaf Ottoweg 20, 7241DG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981</meta:user-defined>
    <meta:user-defined meta:name="OVERHEIDop.GmbID/DC.identifier">gmb-2025-429981</meta:user-defined>
    <meta:user-defined meta:name="OVERHEIDop.versieInformatie"/>
  </office:meta>
</office:document-meta>
</file>