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de locatie Kanaaldijk 106  te Landsmeer, verzonden 1 oktober 2025, DSO nummer 2025072901304, zaaknummer ODIJ-Z-25-1661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uitbreiden van de woning op de locatie Kanaaldijk 106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2997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7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7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op de locatie Kanaaldijk 106  te Landsmeer, verzonden 1 oktober 2025, DSO nummer 2025072901304, zaaknummer ODIJ-Z-25-166114</meta:user-defined>
    <meta:user-defined meta:name="DCTERMS.W3CDTF/DCTERMS.available">2025-10-06</meta:user-defined>
    <meta:user-defined meta:name="DCTERMS.W3CDTF/OVERHEIDop.jaargang">2025</meta:user-defined>
    <meta:user-defined meta:name="OVERHEIDop.publicationIssue">429975</meta:user-defined>
    <meta:user-defined meta:name="OVERHEIDop.GmbID/DC.identifier">gmb-2025-429975</meta:user-defined>
    <meta:user-defined meta:name="OVERHEIDop.versieInformatie"/>
  </office:meta>
</office:document-meta>
</file>