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Wieden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met zaaknummer Z2025-00003255 voor een Omgevingsvergunning voor het hebben van een uitweg op locatie Wieden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997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255</meta:user-defined>
    <meta:user-defined meta:name="DCTERMS.abstract">Betreft: Beschikking op aanvraag op locatie Wieden 2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Wieden 2 in Hengelo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9974</meta:user-defined>
    <meta:user-defined meta:name="OVERHEIDop.GmbID/DC.identifier">gmb-2025-429974</meta:user-defined>
    <meta:user-defined meta:name="OVERHEIDop.versieInformatie"/>
  </office:meta>
</office:document-meta>
</file>