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Stille Rijn 11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5956</text:p>
            <text:p text:style-name="common-al">
            <text:span text:style-name="nadrukvet">Datum ontvangen:</text:span> 01-10-2025</text:p>
            <text:p text:style-name="common-al">
            <text:span text:style-name="nadrukvet">Locatie:</text:span> Stille Rijn 11 2312DE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9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95956</meta:user-defined>
    <meta:user-defined meta:name="DCTERMS.abstract"> Stille Rijn 11 Horeca B.V., Stille Rijn 11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Stille Rijn 11 2312DE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972</meta:user-defined>
    <meta:user-defined meta:name="OVERHEIDop.GmbID/DC.identifier">gmb-2025-429972</meta:user-defined>
    <meta:user-defined meta:name="OVERHEIDop.versieInformatie"/>
  </office:meta>
</office:document-meta>
</file>