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drie appartementsrechten, H.J. Schimmelplein 1, 1 BS en BSA, 3532TD Utrecht, GU-Z2025-0020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H.J. Schimmelplein 1, 1 BS en BSA, 3532TD Utrecht</text:p>
            <text:p text:style-name="common-al">GU-Z2025-0020041</text:p>
            <text:p text:style-name="common-al">het kadastraal splitsen van een gebouw in dri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997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7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7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0041</meta:user-defined>
    <meta:user-defined meta:name="DCTERMS.abstract">Verleende vergunning voor het kadastraal splitsen van een gebouw in drie appartementsrechten, H.J. Schimmelplein 1, 1 BS en BSA, 3532TD Utrecht, GU-Z2025-00200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drie appartementsrechten, H.J. Schimmelplein 1, 1 BS en BSA, 3532TD Utrecht, GU-Z2025-0020041</meta:user-defined>
    <meta:user-defined meta:name="OVERHEIDop.datumEindeReactietermijn">2025-11-13</meta:user-defined>
    <meta:user-defined meta:name="OVERHEIDop.terinzageleggingBG">https://jeleefomgeving.nl/inzien/002220647/7e137d8a-5914-4852-b0f7-c7b0b2577e9f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71</meta:user-defined>
    <meta:user-defined meta:name="OVERHEIDop.GmbID/DC.identifier">gmb-2025-429971</meta:user-defined>
    <meta:user-defined meta:name="OVERHEIDop.versieInformatie"/>
  </office:meta>
</office:document-meta>
</file>