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(her)ontwikkeling van het perceel t.b.v. een uitvaartverzorgingsbedrijf (BOPA) op de locatie Wylerbaan 19a te Groesbeek zaaknummer AB25.00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oktober 2025 </text:p>
            <text:p text:style-name="common-al">
            <text:span text:style-name="nadrukvet">DSO-kenmerk:</text:span> 2025100100371</text:p>
            <text:p text:style-name="common-al">
            <text:span text:style-name="nadrukvet">Voor:</text:span> een (her)ontwikkeling van het perceel t.b.v. een uitvaartverzorgingsbedrijf (BOPA) </text:p>
            <text:p text:style-name="common-al">
            <text:span text:style-name="nadrukvet">Locatie:</text:span> Wylerbaan 19a te Groesbeek </text:p>
            <text:p text:style-name="common-al">
            <text:span text:style-name="nadrukvet">Ons zaaknummer:</text:span> AB25.0074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4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2996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(her)ontwikkeling van het perceel t.b.v. een uitvaartverzorgingsbedrijf (BOPA) op de locatie Wylerbaan 19a te Groesbeek zaaknummer AB25.00748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68</meta:user-defined>
    <meta:user-defined meta:name="OVERHEIDop.GmbID/DC.identifier">gmb-2025-429968</meta:user-defined>
    <meta:user-defined meta:name="OVERHEIDop.versieInformatie"/>
  </office:meta>
</office:document-meta>
</file>