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te Sint Nicolaasga, Langweer (LWR02) S 1050: aanvraag omgevingsvergunning bouwen van een bedrijfspand. (Z.865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9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9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Wieken te Sint Nicolaasga, Langweer (LWR02) S 1050: aanvraag omgevingsvergunning bouwen van een bedrijfspand. (Z.865972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60</meta:user-defined>
    <meta:user-defined meta:name="OVERHEIDop.GmbID/DC.identifier">gmb-2025-429960</meta:user-defined>
    <meta:user-defined meta:name="OVERHEIDop.versieInformatie"/>
  </office:meta>
</office:document-meta>
</file>