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4 A, Rosmalen, Omgevingsvergunning, het vervangen van bestaande speeltoren voor een nieuwe spe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speeltoren voor een nieuwe speeltoren</text:p>
            <text:p text:style-name="common-al"/>
            <text:p text:style-name="common-al">
            <text:span text:style-name="nadrukvet">Adres of locatie</text:span>: Sportlaan 14 A, 5242 CR Rosmalen, Verzoeklocatie 2025100101808</text:p>
            <text:p text:style-name="common-al">
            <text:span text:style-name="nadrukvet">Omschrijving</text:span>: het vervangen van bestaande speeltoren voor een nieuwe speeltoren</text:p>
            <text:p text:style-name="common-al">
            <text:span text:style-name="nadrukvet">Kenmerknummer</text:span>: 0796184991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9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91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portlaan 14 A, Rosmalen, Omgevingsvergunning, het vervangen van bestaande speeltoren voor een nieuwe speeltor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953</meta:user-defined>
    <meta:user-defined meta:name="OVERHEIDop.GmbID/DC.identifier">gmb-2025-429953</meta:user-defined>
    <meta:user-defined meta:name="OVERHEIDop.versieInformatie"/>
  </office:meta>
</office:document-meta>
</file>