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ebint Aanleggen van verbindingszone en compensatie bos EVZ Contreie aan Verzoeklocatie 2025082700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82700827,</text:span> Gebint Aanleggen van verbindingszone en compensatie bos EVZ Contreie (1078859 verzonden 01-10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885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2995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5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5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78859</meta:user-defined>
    <dc:language>nl</dc:language>
    <meta:user-defined meta:name="OVERHEIDop.locatietype/OVERHEIDop.gebiedsmarkering">Vlak</meta:user-defined>
    <meta:user-defined meta:name="DC.title">Toestemming voor Gebint Aanleggen van verbindingszone en compensatie bos EVZ Contreie aan Verzoeklocatie 2025082700827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9950</meta:user-defined>
    <meta:user-defined meta:name="OVERHEIDop.GmbID/DC.identifier">gmb-2025-429950</meta:user-defined>
    <meta:user-defined meta:name="OVERHEIDop.versieInformatie"/>
  </office:meta>
</office:document-meta>
</file>