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9B in Ter Aar (kern Papenvee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B in Ter Aar (kern Papenveer) - zaaknummer Z2024-00002829 - aanvraag omgevingsvergunning voor het bouwen van een nieuwe woning - beslistermijn is verlengd met een periode van zes weken - verzonden 30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9</meta:user-defined>
    <dc:language>nl</dc:language>
    <meta:user-defined meta:name="OVERHEIDop.locatietype/OVERHEIDop.gebiedsmarkering">Vlak</meta:user-defined>
    <meta:user-defined meta:name="DC.title">Verlenging beslistermijn Smidskade 9B in Ter Aar (kern Papenveer) - het bouwen van een nieuwe wo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95</meta:user-defined>
    <meta:user-defined meta:name="OVERHEIDop.GmbID/DC.identifier">gmb-2025-42995</meta:user-defined>
    <meta:user-defined meta:name="OVERHEIDop.versieInformatie"/>
  </office:meta>
</office:document-meta>
</file>