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adoptiefeest Kinderboerderij, Zeisterweg 83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6 oktober 2025</text:p>
            <text:p text:style-name="common-al">Locatie: Zeisterweg 83b in Odijk</text:p>
            <text:p text:style-name="common-al">Datum en tijdstip evenement: 5 oktober 2025 van 14:30 uur tot 17:00 uur</text:p>
            <text:p text:style-name="common-al">Zaaknummer: 1401500</text:p>
            <text:p text:style-name="common-al">Bestuursorgaan: college van burgemeester en wethouders</text:p>
            <text:p text:style-name="common-al">Datum akkoordmelding: 30 september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99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een adoptiefeest Kinderboerderij, Zeisterweg 83b in Odij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46</meta:user-defined>
    <meta:user-defined meta:name="OVERHEIDop.GmbID/DC.identifier">gmb-2025-429946</meta:user-defined>
    <meta:user-defined meta:name="OVERHEIDop.versieInformatie"/>
  </office:meta>
</office:document-meta>
</file>