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Emmalaan 3, 3581HL Utrecht, GU-Z2025-002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3, 3581HL Utrecht</text:p>
            <text:p text:style-name="common-al">GU-Z2025-0026569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569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Emmalaan 3, 3581HL Utrecht, GU-Z2025-0026569</meta:user-defined>
    <meta:user-defined meta:name="OVERHEIDop.datumEindeReactietermijn">2025-11-13</meta:user-defined>
    <meta:user-defined meta:name="OVERHEIDop.terinzageleggingBG">https://jeleefomgeving.nl/inzien/002220647/1be76cfb-a2e1-4b02-bfa1-428fd8d38db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42</meta:user-defined>
    <meta:user-defined meta:name="OVERHEIDop.GmbID/DC.identifier">gmb-2025-429942</meta:user-defined>
    <meta:user-defined meta:name="OVERHEIDop.versieInformatie"/>
  </office:meta>
</office:document-meta>
</file>