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Pastoor Petersstraat 180 5612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44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Petersstraat 180 5612L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9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44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Pastoor Petersstraat 180 5612LW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0</meta:user-defined>
    <meta:user-defined meta:name="OVERHEIDop.GmbID/DC.identifier">gmb-2025-429940</meta:user-defined>
    <meta:user-defined meta:name="OVERHEIDop.versieInformatie"/>
  </office:meta>
</office:document-meta>
</file>