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19, 2565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enboom (stamomtrek 70 cm), staande in de voortuin van het perceel en herbeplanting van 1 loofboom</text:p>
            <text:p text:style-name="common-al"/>
            <text:p text:style-name="common-al">Ons kenmerk: VTH2025-199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19, 2565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9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9941</meta:user-defined>
    <meta:user-defined meta:name="DCTERMS.abstract">het kappen van 1 berkenboom (stamomtrek 70 cm), staande in de voortuin van het perceel en herbeplanting van 1 loofboom</meta:user-defined>
    <dc:language>nl</dc:language>
    <meta:user-defined meta:name="OVERHEIDop.locatietype/OVERHEIDop.gebiedsmarkering">Punt</meta:user-defined>
    <meta:user-defined meta:name="DC.title">Omgevingsvergunning - Aangevraagd, Rozenstraat 19, 2565 SG 's-Gravenhag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94</meta:user-defined>
    <meta:user-defined meta:name="OVERHEIDop.GmbID/DC.identifier">gmb-2025-42994</meta:user-defined>
    <meta:user-defined meta:name="OVERHEIDop.versieInformatie"/>
  </office:meta>
</office:document-meta>
</file>