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oogstraat 104 Het restaureren en inpandige verbouwing van monument aan Hoogstraat 104, 4909 AV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gstraat 104, 4909 AV Oosteind,</text:span> Hoogstraat 104 Het restaureren en inpandige verbouwing van monument (1075782 verzonden 01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578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2993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3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3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782</meta:user-defined>
    <dc:language>nl</dc:language>
    <meta:user-defined meta:name="OVERHEIDop.locatietype/OVERHEIDop.gebiedsmarkering">Punt</meta:user-defined>
    <meta:user-defined meta:name="DC.title">Toestemming voor Hoogstraat 104 Het restaureren en inpandige verbouwing van monument aan Hoogstraat 104, 4909 AV Oostei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9938</meta:user-defined>
    <meta:user-defined meta:name="OVERHEIDop.GmbID/DC.identifier">gmb-2025-429938</meta:user-defined>
    <meta:user-defined meta:name="OVERHEIDop.versieInformatie"/>
  </office:meta>
</office:document-meta>
</file>