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moerascypres en een conifeer, Boslaan 61, 5691 C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moerascypres en een conifeer, Boslaan 61</text:p>
            <text:p text:style-name="common-al">Locatie: Boslaan 61, 5691 CV Son en Breugel</text:p>
            <text:p text:style-name="common-al">Ontvangen op: 01-10-2025</text:p>
            <text:p text:style-name="common-al">Zaaknummer: 0848278940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99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89404</meta:user-defined>
    <meta:user-defined meta:name="DCTERMS.abstract">kappen van een moerascypres en een conifeer, Boslaan 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moerascypres en een conifeer, Boslaan 61, 5691 CV Son en Breugel: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37</meta:user-defined>
    <meta:user-defined meta:name="OVERHEIDop.GmbID/DC.identifier">gmb-2025-429937</meta:user-defined>
    <meta:user-defined meta:name="OVERHEIDop.versieInformatie"/>
  </office:meta>
</office:document-meta>
</file>